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.161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.161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192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165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141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148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178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175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151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181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17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320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.1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.170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.1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.135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.194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.1807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.177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.173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.187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.104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.208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.190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.168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.13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.3846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in" fo:margin-top="0.2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1.24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333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9" style:family="text">
      <style:text-properties fo:font-variant="normal" fo:text-transform="none" fo:color="#333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4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5" style:family="text">
      <style:text-properties fo:font-variant="normal" fo:text-transform="none" fo:color="#3333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6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7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8" style:family="text">
      <style:text-properties fo:font-variant="normal" fo:text-transform="none" fo:color="#333300" style:text-line-through-style="none" style:text-line-through-type="none" style:text-position="0% 100%" style:font-name="Courier New" fo:font-size="12pt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/>
    </style:style>
    <style:style style:name="T19" style:family="text">
      <style:text-properties fo:font-variant="normal" fo:text-transform="none" fo:color="#7f7f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7f7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" style:family="text">
      <style:text-properties fo:font-variant="normal" fo:text-transform="none" fo:color="#e5e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e5e5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5" style:family="text">
      <style:text-properties fo:font-variant="normal" fo:text-transform="none" fo:color="#cbc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7" style:family="text">
      <style:text-properties fo:font-variant="normal" fo:text-transform="none" fo:color="#404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8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9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0" style:family="text">
      <style:text-properties fo:font-variant="normal" fo:text-transform="none" fo:color="#4c4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1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" style:family="text">
      <style:text-properties fo:font-variant="normal" fo:text-transform="none" fo:color="#f3f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" style:family="text">
      <style:text-properties fo:font-variant="normal" fo:text-transform="none" fo:color="#f3f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4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5" style:family="text">
      <style:text-properties fo:font-variant="normal" fo:text-transform="none" fo:color="#828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6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7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8" style:family="text">
      <style:text-properties fo:font-variant="normal" fo:text-transform="none" fo:color="#828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9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" style:family="text">
      <style:text-properties fo:font-variant="normal" fo:text-transform="none" fo:color="#a8a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3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" style:family="text">
      <style:text-properties fo:font-variant="normal" fo:text-transform="none" fo:color="#8c8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6" style:family="text">
      <style:text-properties fo:font-variant="normal" fo:text-transform="none" fo:color="#a5a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7" style:family="text">
      <style:text-properties fo:font-variant="normal" fo:text-transform="none" fo:color="#a5a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" style:family="text">
      <style:text-properties fo:font-variant="normal" fo:text-transform="none" fo:color="#b2b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9" style:family="text">
      <style:text-properties fo:font-variant="normal" fo:text-transform="none" fo:color="#b2b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" style:family="text">
      <style:text-properties fo:font-variant="normal" fo:text-transform="none" fo:color="#b2b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1" style:family="text">
      <style:text-properties fo:font-variant="normal" fo:text-transform="none" fo:color="#999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2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" style:family="text">
      <style:text-properties fo:font-variant="normal" fo:text-transform="none" fo:color="#bfb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5" style:family="text">
      <style:text-properties fo:font-variant="normal" fo:text-transform="none" fo:color="#3d3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6" style:family="text">
      <style:text-properties fo:font-variant="normal" fo:text-transform="none" fo:color="#e4e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" style:family="text">
      <style:text-properties fo:font-variant="normal" fo:text-transform="none" fo:color="#e2e2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8" style:family="text">
      <style:text-properties fo:font-variant="normal" fo:text-transform="none" fo:color="#e2e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9" style:family="text">
      <style:text-properties fo:font-variant="normal" fo:text-transform="none" fo:color="#636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0" style:family="text">
      <style:text-properties fo:font-variant="normal" fo:text-transform="none" fo:color="#d8d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2" style:family="text">
      <style:text-properties fo:font-variant="normal" fo:text-transform="none" fo:color="#656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3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" style:family="text">
      <style:text-properties fo:font-variant="normal" fo:text-transform="none" fo:color="#727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" style:family="text">
      <style:text-properties fo:font-variant="normal" fo:text-transform="none" fo:color="#727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6" style:family="text">
      <style:text-properties fo:font-variant="normal" fo:text-transform="none" fo:color="#545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7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8" style:family="text">
      <style:text-properties fo:font-variant="normal" fo:text-transform="none" fo:color="#545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9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0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1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2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83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4" style:family="text">
      <style:text-properties fo:font-variant="normal" fo:text-transform="none" fo:color="#4949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85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7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8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9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0" style:family="text">
      <style:text-properties fo:font-variant="normal" fo:text-transform="none" fo:color="#494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1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2" style:family="text">
      <style:text-properties fo:font-variant="normal" fo:text-transform="none" fo:color="#676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3" style:family="text">
      <style:text-properties fo:font-variant="normal" fo:text-transform="none" fo:color="#676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4" style:family="text">
      <style:text-properties fo:font-variant="normal" fo:text-transform="none" fo:color="#484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5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6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7" style:family="text">
      <style:text-properties fo:font-variant="normal" fo:text-transform="none" fo:color="#4d4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8" style:family="text">
      <style:text-properties fo:font-variant="normal" fo:text-transform="none" fo:color="#565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9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0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1" style:family="text">
      <style:text-properties fo:font-variant="normal" fo:text-transform="none" fo:color="#434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2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3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4" style:family="text">
      <style:text-properties fo:font-variant="normal" fo:text-transform="none" fo:color="#4b4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5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6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7" style:family="text">
      <style:text-properties fo:font-variant="normal" fo:text-transform="none" fo:color="#737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8" style:family="text">
      <style:text-properties fo:font-variant="normal" fo:text-transform="none" fo:color="#737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9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0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1" style:family="text">
      <style:text-properties fo:font-variant="normal" fo:text-transform="none" fo:color="#767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2" style:family="text">
      <style:text-properties fo:font-variant="normal" fo:text-transform="none" fo:color="#767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3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15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6" style:family="text">
      <style:text-properties fo:font-variant="normal" fo:text-transform="none" fo:color="#7676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7" style:family="text">
      <style:text-properties fo:font-variant="normal" fo:text-transform="none" fo:color="#767600" style:text-line-through-style="none" style:text-line-through-type="none" style:text-position="0% 100%" style:font-name="Courier New" fo:font-size="12pt" fo:font-style="italic" style:text-underline-style="none" fo:font-weight="normal" style:font-name-asian="Courier New1" style:font-size-asian="12pt" style:font-style-asian="italic" style:font-weight-asian="normal" style:font-name-complex="Courier New1" style:font-size-complex="12pt"/>
    </style:style>
    <style:style style:name="T118" style:family="text">
      <style:text-properties fo:font-variant="normal" fo:text-transform="none" fo:color="#7676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119" style:family="text">
      <style:text-properties fo:font-variant="normal" fo:text-transform="none" fo:color="#959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0" style:family="text">
      <style:text-properties fo:font-variant="normal" fo:text-transform="none" fo:color="#959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1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2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3" style:family="text">
      <style:text-properties fo:font-variant="normal" fo:text-transform="none" fo:color="#6b6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4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5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" style:family="text">
      <style:text-properties fo:font-variant="normal" fo:text-transform="none" fo:color="#5a5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8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9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0" style:family="text">
      <style:text-properties fo:font-variant="normal" fo:text-transform="none" fo:color="#4a4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1" style:family="text">
      <style:text-properties fo:font-variant="normal" fo:text-transform="none" fo:color="#5e5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2" style:family="text">
      <style:text-properties fo:font-variant="normal" fo:text-transform="none" fo:color="#5e5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3" style:family="text">
      <style:text-properties fo:font-variant="normal" fo:text-transform="none" fo:color="#5e5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4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5" style:family="text">
      <style:text-properties fo:font-variant="normal" fo:text-transform="none" fo:color="#bab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6" style:family="text">
      <style:text-properties fo:font-variant="normal" fo:text-transform="none" fo:color="#bab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" style:family="text">
      <style:text-properties fo:font-variant="normal" fo:text-transform="none" fo:color="#939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8" style:family="text">
      <style:text-properties fo:font-variant="normal" fo:text-transform="none" fo:color="#939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9" style:family="text">
      <style:text-properties fo:font-variant="normal" fo:text-transform="none" fo:color="#848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0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1" style:family="text">
      <style:text-properties fo:font-variant="normal" fo:text-transform="none" fo:color="#515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2" style:family="text">
      <style:text-properties fo:font-variant="normal" fo:text-transform="none" fo:color="#8d8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3" style:family="text">
      <style:text-properties fo:font-variant="normal" fo:text-transform="none" fo:color="#8d8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4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5" style:family="text">
      <style:text-properties fo:font-variant="normal" fo:text-transform="none" fo:color="#8d8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6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7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8" style:family="text">
      <style:text-properties fo:font-variant="normal" fo:text-transform="none" fo:color="#606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49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0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1" style:family="text">
      <style:text-properties fo:font-variant="normal" fo:text-transform="none" fo:color="#606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2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3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4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5" style:family="text">
      <style:text-properties fo:font-variant="normal" fo:text-transform="none" fo:color="#a4a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" style:family="text">
      <style:text-properties fo:font-variant="normal" fo:text-transform="none" fo:color="#a4a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7" style:family="text">
      <style:text-properties fo:font-variant="normal" fo:text-transform="none" fo:color="#c5c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8" style:family="text">
      <style:text-properties fo:font-variant="normal" fo:text-transform="none" fo:color="#c5c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9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0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61" style:family="text">
      <style:text-properties fo:font-variant="normal" fo:text-transform="none" fo:color="#7e7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2" style:family="text">
      <style:text-properties fo:font-variant="normal" fo:text-transform="none" fo:color="#5c5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3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4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5" style:family="text">
      <style:text-properties fo:font-variant="normal" fo:text-transform="none" fo:color="#afa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6" style:family="text">
      <style:text-properties fo:font-variant="normal" fo:text-transform="none" fo:color="#afa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7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8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9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0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1" style:family="text">
      <style:text-properties fo:font-variant="normal" fo:text-transform="none" fo:color="#686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2" style:family="text">
      <style:text-properties fo:font-variant="normal" fo:text-transform="none" fo:color="#919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3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4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5" style:family="text">
      <style:text-properties fo:font-variant="normal" fo:text-transform="none" fo:color="#a9a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6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7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8" style:family="text">
      <style:text-properties fo:font-variant="normal" fo:text-transform="none" fo:color="#505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9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" style:family="text">
      <style:text-properties fo:font-variant="normal" fo:text-transform="none" fo:color="#989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1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2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3" style:family="text">
      <style:text-properties fo:font-variant="normal" fo:text-transform="none" fo:color="#b4b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4" style:family="text">
      <style:text-properties fo:font-variant="normal" fo:text-transform="none" fo:color="#d9d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5" style:family="text">
      <style:text-properties fo:font-variant="normal" fo:text-transform="none" fo:color="#777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6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7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8" style:family="text">
      <style:text-properties fo:font-variant="normal" fo:text-transform="none" fo:color="#878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89" style:family="text">
      <style:text-properties fo:font-variant="normal" fo:text-transform="none" fo:color="#535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0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1" style:family="text">
      <style:text-properties fo:font-variant="normal" fo:text-transform="none" fo:color="#e7e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2" style:family="text">
      <style:text-properties fo:font-variant="normal" fo:text-transform="none" fo:color="#e7e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93" style:family="text">
      <style:text-properties fo:font-variant="normal" fo:text-transform="none" fo:color="#e7e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4" style:family="text">
      <style:text-properties fo:font-variant="normal" fo:text-transform="none" fo:color="#5f5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5" style:family="text">
      <style:text-properties fo:font-variant="normal" fo:text-transform="none" fo:color="#b9b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6" style:family="text">
      <style:text-properties fo:font-variant="normal" fo:text-transform="none" fo:color="#b9b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7" style:family="text">
      <style:text-properties fo:font-variant="normal" fo:text-transform="none" fo:color="#b9b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8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9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0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1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2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3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04" style:family="text">
      <style:text-properties fo:font-variant="normal" fo:text-transform="none" fo:color="#464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05" style:family="text">
      <style:text-properties fo:font-variant="normal" fo:text-transform="none" fo:color="#4646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06" style:family="text">
      <style:text-properties fo:font-variant="normal" fo:text-transform="none" fo:color="#4646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207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08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09" style:family="text">
      <style:text-properties fo:font-variant="normal" fo:text-transform="none" fo:color="#464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0" style:family="text">
      <style:text-properties fo:font-variant="normal" fo:text-transform="none" fo:color="#525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1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2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3" style:family="text">
      <style:text-properties fo:font-variant="normal" fo:text-transform="none" fo:color="#9d9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4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5" style:family="text">
      <style:text-properties fo:font-variant="normal" fo:text-transform="none" fo:color="#5d5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6" style:family="text">
      <style:text-properties fo:font-variant="normal" fo:text-transform="none" fo:color="#5d5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7" style:family="text">
      <style:text-properties fo:font-variant="normal" fo:text-transform="none" fo:color="#5d5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8" style:family="text">
      <style:text-properties fo:font-variant="normal" fo:text-transform="none" fo:color="#555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9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0" style:family="text">
      <style:text-properties fo:font-variant="normal" fo:text-transform="none" fo:color="#717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21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2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3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4" style:family="text">
      <style:text-properties fo:font-variant="normal" fo:text-transform="none" fo:color="#747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25" style:family="text">
      <style:text-properties fo:font-variant="normal" fo:text-transform="none" fo:color="#747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26" style:family="text">
      <style:text-properties fo:font-variant="normal" fo:text-transform="none" fo:color="#979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7" style:family="text">
      <style:text-properties fo:font-variant="normal" fo:text-transform="none" fo:color="#979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8" style:family="text">
      <style:text-properties fo:font-variant="normal" fo:text-transform="none" fo:color="#979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29" style:family="text">
      <style:text-properties fo:font-variant="normal" fo:text-transform="none" fo:color="#979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0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1" style:family="text">
      <style:text-properties fo:font-variant="normal" fo:text-transform="none" fo:color="#808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2" style:family="text">
      <style:text-properties fo:font-variant="normal" fo:text-transform="none" fo:color="#808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3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4" style:family="text">
      <style:text-properties fo:font-variant="normal" fo:text-transform="none" fo:color="#696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5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6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7" style:family="text">
      <style:text-properties fo:font-variant="normal" fo:text-transform="none" fo:color="#6969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38" style:family="text">
      <style:text-properties fo:font-variant="normal" fo:text-transform="none" fo:color="#a2a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9" style:family="text">
      <style:text-properties fo:font-variant="normal" fo:text-transform="none" fo:color="#a2a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40" style:family="text">
      <style:text-properties fo:font-variant="normal" fo:text-transform="none" fo:color="#a2a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1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2" style:family="text">
      <style:text-properties fo:font-variant="normal" fo:text-transform="none" fo:color="#8b8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43" style:family="text">
      <style:text-properties fo:font-variant="normal" fo:text-transform="none" fo:color="#8b8b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44" style:family="text">
      <style:text-properties fo:font-variant="normal" fo:text-transform="none" fo:color="#929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45" style:family="text">
      <style:text-properties fo:font-variant="normal" fo:text-transform="none" fo:color="#929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46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7" style:family="text">
      <style:text-properties fo:font-variant="normal" fo:text-transform="none" fo:color="#cfc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8" style:family="text">
      <style:text-properties fo:font-variant="normal" fo:text-transform="none" fo:color="#dcd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9" style:family="text">
      <style:text-properties fo:font-variant="normal" fo:text-transform="none" fo:color="#dcd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0" style:family="text">
      <style:text-properties fo:font-variant="normal" fo:text-transform="none" fo:color="#aea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1" style:family="text">
      <style:text-properties fo:font-variant="normal" fo:text-transform="none" fo:color="#aea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2" style:family="text">
      <style:text-properties fo:font-variant="normal" fo:text-transform="none" fo:color="#aea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53" style:family="text">
      <style:text-properties fo:font-variant="normal" fo:text-transform="none" fo:color="#aaa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4" style:family="text">
      <style:text-properties fo:font-variant="normal" fo:text-transform="none" fo:color="#aaa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5" style:family="text">
      <style:text-properties fo:font-variant="normal" fo:text-transform="none" fo:color="#d0d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6" style:family="text">
      <style:text-properties fo:font-variant="normal" fo:text-transform="none" fo:color="#d0d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57" style:family="text">
      <style:text-properties fo:font-variant="normal" fo:text-transform="none" fo:color="#d0d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58" style:family="text">
      <style:text-properties fo:font-variant="normal" fo:text-transform="none" fo:color="#d0d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59" style:family="text">
      <style:text-properties fo:font-variant="normal" fo:text-transform="none" fo:color="#646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0" style:family="text">
      <style:text-properties fo:font-variant="normal" fo:text-transform="none" fo:color="#6d6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1" style:family="text">
      <style:text-properties fo:font-variant="normal" fo:text-transform="none" fo:color="#c3c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2" style:family="text">
      <style:text-properties fo:font-variant="normal" fo:text-transform="none" fo:color="#7b7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3" style:family="text">
      <style:text-properties fo:font-variant="normal" fo:text-transform="none" fo:color="#e1e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64" style:family="text">
      <style:text-properties fo:font-variant="normal" fo:text-transform="none" fo:color="#ded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5" style:family="text">
      <style:text-properties fo:font-variant="normal" fo:text-transform="none" fo:color="#faf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6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7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8" style:family="text">
      <style:text-properties fo:font-variant="normal" fo:text-transform="none" fo:color="#9f9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9" style:family="text">
      <style:text-properties fo:font-variant="normal" fo:text-transform="none" fo:color="#9f9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0" style:family="text">
      <style:text-properties fo:font-variant="normal" fo:text-transform="none" fo:color="#f5f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1" style:family="text">
      <style:text-properties fo:font-variant="normal" fo:text-transform="none" fo:color="#9c9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2" style:family="text">
      <style:text-properties fo:font-variant="normal" fo:text-transform="none" fo:color="#9c9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73" style:family="text">
      <style:text-properties fo:font-variant="normal" fo:text-transform="none" fo:color="#b3b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4" style:family="text">
      <style:text-properties fo:font-variant="normal" fo:text-transform="none" fo:color="#fff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5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6" style:family="text">
      <style:text-properties fo:font-variant="normal" fo:text-transform="none" fo:color="#eae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7" style:family="text">
      <style:text-properties fo:font-variant="normal" fo:text-transform="none" fo:color="#c9c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78" style:family="text">
      <style:text-properties fo:font-variant="normal" fo:text-transform="none" fo:color="#fbf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79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0" style:family="text">
      <style:text-properties fo:font-variant="normal" fo:text-transform="none" fo:color="#fcf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1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2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3" style:family="text">
      <style:text-properties fo:font-variant="normal" fo:text-transform="none" fo:color="#c4c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4" style:family="text">
      <style:text-properties fo:font-variant="normal" fo:text-transform="none" fo:color="#c4c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5" style:family="text">
      <style:text-properties fo:font-variant="normal" fo:text-transform="none" fo:color="#949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6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7" style:family="text">
      <style:text-properties fo:font-variant="normal" fo:text-transform="none" fo:color="#7d7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8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9" style:family="text">
      <style:text-properties fo:font-variant="normal" fo:text-transform="none" fo:color="#787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0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91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92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93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94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295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296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7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8" style:family="text">
      <style:text-properties fo:font-variant="normal" fo:text-transform="none" fo:color="#4444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99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00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01" style:family="text">
      <style:text-properties fo:font-variant="normal" fo:text-transform="none" fo:color="#4444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302" style:family="text">
      <style:text-properties fo:font-variant="normal" fo:text-transform="none" fo:color="#4444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03" style:family="text">
      <style:text-properties fo:font-variant="normal" fo:text-transform="none" fo:color="#4444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304" style:family="text">
      <style:text-properties fo:font-variant="normal" fo:text-transform="none" fo:color="#4444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05" style:family="text">
      <style:text-properties fo:font-variant="normal" fo:text-transform="none" fo:color="#4444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06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07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08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09" style:family="text">
      <style:text-properties fo:font-variant="normal" fo:text-transform="none" fo:color="#4444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310" style:family="text">
      <style:text-properties fo:font-variant="normal" fo:text-transform="none" fo:color="#ada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1" style:family="text">
      <style:text-properties fo:font-variant="normal" fo:text-transform="none" fo:color="#ada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2" style:family="text">
      <style:text-properties fo:font-variant="normal" fo:text-transform="none" fo:color="#adad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13" style:family="text">
      <style:text-properties fo:font-variant="normal" fo:text-transform="none" fo:color="#ada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4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5" style:family="text">
      <style:text-properties fo:font-variant="normal" fo:text-transform="none" fo:color="#5b5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6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7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18" style:family="text">
      <style:text-properties fo:font-variant="normal" fo:text-transform="none" fo:color="#a1a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19" style:family="text">
      <style:text-properties fo:font-variant="normal" fo:text-transform="none" fo:color="#a1a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0" style:family="text">
      <style:text-properties fo:font-variant="normal" fo:text-transform="none" fo:color="#b8b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1" style:family="text">
      <style:text-properties fo:font-variant="normal" fo:text-transform="none" fo:color="#b8b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2" style:family="text">
      <style:text-properties fo:font-variant="normal" fo:text-transform="none" fo:color="#8a8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3" style:family="text">
      <style:text-properties fo:font-variant="normal" fo:text-transform="none" fo:color="#8a8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4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5" style:family="text">
      <style:text-properties fo:font-variant="normal" fo:text-transform="none" fo:color="#f8f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6" style:family="text">
      <style:text-properties fo:font-variant="normal" fo:text-transform="none" fo:color="#909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7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8" style:family="text">
      <style:text-properties fo:font-variant="normal" fo:text-transform="none" fo:color="#f2f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29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30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1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2" style:family="text">
      <style:text-properties fo:font-variant="normal" fo:text-transform="none" fo:color="#dbd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33" style:family="text">
      <style:text-properties fo:font-variant="normal" fo:text-transform="none" fo:color="#dbd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4" style:family="text">
      <style:text-properties fo:font-variant="normal" fo:text-transform="none" fo:color="#dbd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5" style:family="text">
      <style:text-properties fo:font-variant="normal" fo:text-transform="none" fo:color="#bdb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6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7" style:family="text">
      <style:text-properties fo:font-variant="normal" fo:text-transform="none" fo:color="#dad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8" style:family="text">
      <style:text-properties fo:font-variant="normal" fo:text-transform="none" fo:color="#707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39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0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INUTE</text:span><text:span text:style-name="T2">S of the public meeting of the Uintah County Commission </text:span><text:span text:style-name="T1">February 8</text:span><text:span text:style-name="T19">, </text:span><text:span text:style-name="T1">2021 </text:span><text:span text:style-name="T2">in the Commission Chambers of </text:span><text:span text:style-name="T3">the County Building </text:span><text:span text:style-name="T22">at </text:span><text:span text:style-name="T3">147 </text:span><text:span text:style-name="T24">East </text:span><text:span text:style-name="T3">Main</text:span><text:span text:style-name="T27">, </text:span><text:span text:style-name="T3">Vemal</text:span><text:span text:style-name="T29">, </text:span><text:span text:style-name="T3">Utah</text:span><text:span text:style-name="T35">. </text:span><text:span text:style-name="T36">Meeting commenced </text:span><text:span text:style-name="T3">at </text:span><text:span text:style-name="T39">11</text:span><text:span text:style-name="T3">:00 am</text:span><text:span text:style-name="T42">. </text:span></text:p>
      <text:p text:style-name="P4"><text:span text:style-name="T1">PARTIC</text:span><text:span text:style-name="T15">IPA</text:span><text:span text:style-name="T1">NTS: Commi</text:span><text:span text:style-name="T2">ssioners Bill Stringer, Brad Horrocks, </text:span><text:span text:style-name="T45">and </text:span><text:span text:style-name="T2">Bart Haslem</text:span><text:span text:style-name="T31">. </text:span></text:p>
      <text:p text:style-name="P5"><text:span text:style-name="T4">A</text:span><text:span text:style-name="T16">TT</text:span><text:span text:style-name="T4">ENDANCE</text:span><text:span text:style-name="T3">: Michael Wilkins, Doug Hammond</text:span><text:span text:style-name="T49">, </text:span><text:span text:style-name="T3">Darlene Reilley, Mike Karren</text:span><text:span text:style-name="T35">, </text:span><text:span text:style-name="T51">Carson </text:span><text:span text:style-name="T3">Young</text:span><text:span text:style-name="T54">, </text:span><text:span text:style-name="T3">Cheryl Meier</text:span><text:span text:style-name="T29">, </text:span><text:span text:style-name="T2">Tonya Craven, Kevin Yack</text:span><text:span text:style-name="T56">, </text:span><text:span text:style-name="T2">Jeremy Raymond, Sylvia Wilkins</text:span><text:span text:style-name="T58">, </text:span><text:span text:style-name="T2">David Rust</text:span><text:span text:style-name="T61">, </text:span><text:span text:style-name="T2">Lesha Coltharp, Steve Hanberg</text:span><text:span text:style-name="T64">, </text:span><text:span text:style-name="T2">Sonja </text:span><text:span text:style-name="T65">Norton</text:span><text:span text:style-name="T2">, Wendi Long, Kent Bunderson, </text:span><text:span text:style-name="T37">Barbara </text:span><text:span text:style-name="T2">Simper, Robert Abercrombie</text:span><text:span text:style-name="T40">, </text:span><text:span text:style-name="T2">Aaron Averett, Ryan Goodrich</text:span><text:span text:style-name="T25">, </text:span><text:span text:style-name="T2">Hilary </text:span><text:span text:style-name="T6">Price </text:span></text:p>
      <text:p text:style-name="P6"><text:span text:style-name="T7">Minutes recorded by Karina Valencia </text:span></text:p>
      <text:p text:style-name="P7"><text:span text:style-name="T4">PRAYER </text:span><text:span text:style-name="T3">offered by Lesha Coltharp </text:span></text:p>
      <text:p text:style-name="P7"><text:span text:style-name="T1">PLEDGE OF A</text:span><text:span text:style-name="T15">LLEGIANC</text:span><text:span text:style-name="T1">E </text:span><text:span text:style-name="T2">led by Sylvia Wilkins </text:span></text:p>
      <text:p text:style-name="P8"><text:span text:style-name="T8">APPROVAL OF MINUT</text:span><text:span text:style-name="T9">ES: February 1, 2021 </text:span></text:p>
      <text:p text:style-name="P9"><text:span text:style-name="T4">APPROVAL OF WARRANT</text:span><text:span text:style-name="T3">S: dated February 4</text:span><text:span text:style-name="T66">, </text:span><text:span text:style-name="T3">2020 in the amount of $243</text:span><text:span text:style-name="T67">,</text:span><text:span text:style-name="T5">27</text:span><text:span text:style-name="T18">7</text:span><text:span text:style-name="T28">.</text:span><text:span text:style-name="T5">75 </text:span><text:span text:style-name="T10">Michael noted there was one CARES act grant that was voided reissued to Dan's Handyman services as the check did not </text:span><text:span text:style-name="T3">get to him</text:span><text:span text:style-name="T69">. </text:span><text:span text:style-name="T3">There </text:span><text:span text:style-name="T51">was </text:span><text:span text:style-name="T3">also another CARES act grant </text:span><text:span text:style-name="T51">issued </text:span><text:span text:style-name="T3">to HOW trucking as well as a </text:span><text:span text:style-name="T24">check </text:span><text:span text:style-name="T36">to </text:span><text:span text:style-name="T3">Ken Garff for 46K for </text:span><text:span text:style-name="T10">a new truck for the Road Department</text:span><text:span text:style-name="T55">. </text:span></text:p>
      <text:p text:style-name="P10"><text:span text:style-name="T11">CEMETERY CERTIFIC</text:span><text:span text:style-name="T10">ATES</text:span><text:span text:style-name="T32">: </text:span><text:span text:style-name="T10">Michael Wilkins </text:span><text:span text:style-name="T2">Sandy Murray Block A Lot 1 Space 29 located in the Jensen Cemetery</text:span><text:span text:style-name="T52">. </text:span></text:p>
      <text:p text:style-name="P7"><text:span text:style-name="T3">Commissioner </text:span><text:span text:style-name="T51">Stringer </text:span><text:span text:style-name="T3">moved to approve the cemetery </text:span><text:span text:style-name="T39">certificates </text:span><text:span text:style-name="T3">as presented</text:span><text:span text:style-name="T57">. </text:span><text:span text:style-name="T3">Commissioner Haslem seconded</text:span><text:span text:style-name="T70">. </text:span><text:span text:style-name="T3">Motion passed unanimously. </text:span></text:p>
      <text:p text:style-name="P11"><text:span text:style-name="T1">TAX MATTERS</text:span><text:span text:style-name="T2">: Michael Wilkins </text:span><text:span text:style-name="T3">Two </text:span><text:span text:style-name="T36">applications </text:span><text:span text:style-name="T24">were </text:span><text:span text:style-name="T3">received for a </text:span><text:span text:style-name="T20">deferral </text:span><text:span text:style-name="T39">on </text:span><text:span text:style-name="T3">two </text:span><text:span text:style-name="T39">homes </text:span><text:span text:style-name="T3">that would be </text:span><text:span text:style-name="T71">listed </text:span><text:span text:style-name="T51">on </text:span><text:span text:style-name="T3">this </text:span><text:span text:style-name="T54">year</text:span><text:span text:style-name="T3">'</text:span><text:span text:style-name="T73">s </text:span><text:span text:style-name="T3">May Tax </text:span><text:span text:style-name="T22">Sale</text:span><text:span text:style-name="T29">. </text:span><text:span text:style-name="T76">They </text:span><text:span text:style-name="T73">are </text:span><text:span text:style-name="T3">both </text:span><text:span text:style-name="T39">primary </text:span><text:span text:style-name="T3">residences</text:span><text:span text:style-name="T29">. </text:span><text:span text:style-name="T3">The applicants </text:span><text:span text:style-name="T73">are </text:span><text:span text:style-name="T3">not able to get it paid </text:span><text:span text:style-name="T80">by </text:span><text:span text:style-name="T3">the March 15h deadline and are asking for a </text:span><text:span text:style-name="T24">1 </text:span><text:span text:style-name="T3">year </text:span><text:span text:style-name="T10">deferral</text:span><text:span text:style-name="T21">. </text:span><text:span text:style-name="T10">The deferrals are for serial number 04:077</text:span><text:span text:style-name="T13">:</text:span><text:span text:style-name="T10">0124 in the amount of $2</text:span><text:span text:style-name="T59">,</text:span><text:span text:style-name="T10">501</text:span><text:span text:style-name="T74">.</text:span><text:span text:style-name="T10">68 and 05:032:0042 in the amount of </text:span><text:span text:style-name="T2">$741</text:span><text:span text:style-name="T56">.</text:span><text:span text:style-name="T2">21</text:span><text:span text:style-name="T92">. </text:span><text:span text:style-name="T2">As both applicants </text:span><text:span text:style-name="T94">have </text:span><text:span text:style-name="T2">submitted </text:span><text:span text:style-name="T95">the </text:span><text:span text:style-name="T2">required documentation Michael recommended the taxes be deferred</text:span><text:span text:style-name="T98">, </text:span></text:p>
      <text:p text:style-name="P12"><text:span text:style-name="T4">Commission</text:span><text:span text:style-name="T3">er Stringer moved </text:span><text:span text:style-name="T73">to </text:span><text:span text:style-name="T3">approve the deferrals </text:span><text:span text:style-name="T51">as </text:span><text:span text:style-name="T3">presented</text:span><text:span text:style-name="T73">. </text:span><text:span text:style-name="T3">Commissioner Haslem seconded</text:span><text:span text:style-name="T57">. </text:span><text:span text:style-name="T3">Motion passed unanimously. </text:span></text:p>
      <text:p text:style-name="P11"><text:span text:style-name="T4">BUSINESS LICENSES: Ross Watkins </text:span><text:span text:style-name="T11">Energy </text:span><text:span text:style-name="T23">Armor </text:span><text:span text:style-name="T10">LLC is owned </text:span><text:span text:style-name="T53">by </text:span><text:span text:style-name="T10">L</text:span><text:span text:style-name="T17">lo</text:span><text:span text:style-name="T10">yd Wales located at 1075 </text:span><text:span text:style-name="T55">E </text:span><text:span text:style-name="T10">450 S</text:span><text:span text:style-name="T32">. </text:span><text:span text:style-name="T10">This is a commercial oilfield </text:span><text:span text:style-name="T53">service </text:span><text:span text:style-name="T10">b</text:span><text:span text:style-name="T11">usiness</text:span><text:span text:style-name="T33">. </text:span><text:span text:style-name="T3">They have a hot </text:span><text:span text:style-name="T51">oil </text:span><text:span text:style-name="T3">truck and </text:span><text:span text:style-name="T73">a </text:span><text:span text:style-name="T3">hydrovac which is </text:span><text:span text:style-name="T36">allowed </text:span><text:span text:style-name="T3">in </text:span><text:span text:style-name="T100">the </text:span><text:span text:style-name="T3">industrial zone</text:span><text:span text:style-name="T39">. </text:span><text:span text:style-name="T3">They have received all necessary </text:span><text:span text:style-name="T4">signatures</text:span><text:span text:style-name="T24">. </text:span><text:span text:style-name="T3">Approval of the business license </text:span><text:span text:style-name="T24">was </text:span><text:span text:style-name="T3">recommended. </text:span></text:p>
      <text:p text:style-name="P7"><text:span text:style-name="T2">Commissioner Haslem moved </text:span><text:span text:style-name="T75">to </text:span><text:span text:style-name="T2">approve the business license as presented. Commissioner Stringer seconded. Motion </text:span><text:span text:style-name="T3">passed unanimously. </text:span></text:p>
      <text:p text:style-name="P13"><text:span text:style-name="T11">LANDFILL LO</text:span><text:span text:style-name="T14">A</text:span><text:span text:style-name="T11">DER BID AWARDING</text:span><text:span text:style-name="T55">: </text:span><text:span text:style-name="T10">Michael Wilkins </text:span><text:span text:style-name="T2">This bid was opened on September 14h</text:span><text:span text:style-name="T31">. </text:span><text:span text:style-name="T2">The bid was awarded to Wheeler Machinery for the low bid in the amount of $210,504.80 with </text:span><text:span text:style-name="T61">a </text:span><text:span text:style-name="T101">trade </text:span><text:span text:style-name="T2">in </text:span><text:span text:style-name="T102">value </text:span><text:span text:style-name="T104">of </text:span><text:span text:style-name="T2">$12,000. Commissioner Stringer questioned why this was not followed </text:span><text:span text:style-name="T106">up </text:span><text:span text:style-name="T2">on sooner. </text:span><text:span text:style-name="T10">Commi</text:span><text:span text:style-name="T17">s</text:span><text:span text:style-name="T10">sioner Haslem noted they were not able to get the loader until now</text:span><text:span text:style-name="T38">. </text:span></text:p>
      <text:p text:style-name="P14"><text:span text:style-name="T23">Commissioner </text:span><text:span text:style-name="T10">Stringer moved to </text:span><text:span text:style-name="T41">authorize </text:span><text:span text:style-name="T26">the </text:span><text:span text:style-name="T10">bid awarding to Wheeler Machinery</text:span><text:span text:style-name="T32">. </text:span><text:span text:style-name="T10">Commissioner Haslem seconded</text:span><text:span text:style-name="T32">. </text:span><text:span text:style-name="T2">Motion passed unanimously, </text:span></text:p>
      <text:p text:style-name="P15"><text:span text:style-name="T10">February 8</text:span><text:span text:style-name="T32">, </text:span><text:span text:style-name="T10">2021 Commission M</text:span><text:span text:style-name="T12">t</text:span><text:span text:style-name="T10">g </text:span></text:p>
      <text:p text:style-name="P1"><text:span text:style-name="T10">Page 1 of 4 </text:span></text:p>
      <text:p text:style-name="P1"><text:span text:style-name="T82">AMENDMENT TO POLICY </text:span><text:span text:style-name="T83">530</text:span><text:span text:style-name="T107">: </text:span><text:span text:style-name="T83">Tonya Craven </text:span><text:span text:style-name="T80">This was </text:span><text:span text:style-name="T76">previously </text:span><text:span text:style-name="T109">discussed </text:span><text:span text:style-name="T80">at the January 11</text:span><text:span text:style-name="T119">" </text:span><text:span text:style-name="T80">and 25</text:span><text:span text:style-name="T62">" </text:span><text:span text:style-name="T80">meetings</text:span><text:span text:style-name="T29">. </text:span><text:span text:style-name="T80">Tonya </text:span><text:span text:style-name="T122">explained </text:span><text:span text:style-name="T46">she </text:span><text:span text:style-name="T76">had </text:span><text:span text:style-name="T80">discussed with </text:span><text:span text:style-name="T122">Jon </text:span><text:span text:style-name="T125">Stearmer </text:span><text:span text:style-name="T85">this morning </text:span><text:span text:style-name="T126">the </text:span><text:span text:style-name="T85">changes made from previous discussions and they agreed on most things except for section E</text:span><text:span text:style-name="T32">. </text:span><text:span text:style-name="T85">It was </text:span><text:span text:style-name="T80">proposed to add </text:span><text:span text:style-name="T128">in </text:span><text:span text:style-name="T80">language regarding the private use </text:span><text:span text:style-name="T76">of </text:span><text:span text:style-name="T80">county owned facilities for employees. Commissioner Haslem said </text:span><text:span text:style-name="T131">he </text:span><text:span text:style-name="T80">would like to see this language in tlicre</text:span><text:span text:style-name="T109">. </text:span><text:span text:style-name="T80">Jon explained he was not concerned with having a </text:span><text:span text:style-name="T134">policy </text:span><text:span text:style-name="T80">for the private </text:span><text:span text:style-name="T83">use of county facilities</text:span><text:span text:style-name="T135">. </text:span><text:span text:style-name="T83">He added if the </text:span><text:span text:style-name="T40">commission </text:span><text:span text:style-name="T83">wished to keep this in </text:span><text:span text:style-name="T123">the </text:span><text:span text:style-name="T83">policy lie suggested changing the title to </text:span><text:span text:style-name="T80">add </text:span><text:span text:style-name="T46">in </text:span><text:span text:style-name="T80">county facilities. Commissioner Stringer questioned if there would be a better place for this</text:span><text:span text:style-name="T137">. </text:span><text:span text:style-name="T105">Jon </text:span><text:span text:style-name="T80">responded there is </text:span><text:span text:style-name="T83">not </text:span><text:span text:style-name="T139">a </text:span><text:span text:style-name="T83">specific </text:span><text:span text:style-name="T141">place</text:span><text:span text:style-name="T83">. Tonya felt that going with Jon's suggestion of adding it </text:span><text:span text:style-name="T142">in </text:span><text:span text:style-name="T83">the title and making it a section of its own </text:span><text:span text:style-name="T146">was </text:span><text:span text:style-name="T46">a </text:span><text:span text:style-name="T80">good </text:span><text:span text:style-name="T46">idea</text:span><text:span text:style-name="T109">. </text:span><text:span text:style-name="T80">Commissioner </text:span><text:span text:style-name="T76">Haslein </text:span><text:span text:style-name="T80">noted there are people </text:span><text:span text:style-name="T147">working </text:span><text:span text:style-name="T80">on things in county </text:span><text:span text:style-name="T109">owned </text:span><text:span text:style-name="T80">facilities </text:span><text:span text:style-name="T152">on </text:span><text:span text:style-name="T80">county time for </text:span><text:span text:style-name="T147">personal </text:span><text:span text:style-name="T80">use. He felt this needed to </text:span><text:span text:style-name="T46">be </text:span><text:span text:style-name="T80">addressed. Jon responded </text:span><text:span text:style-name="T109">there </text:span><text:span text:style-name="T80">ar</text:span><text:span text:style-name="T88">e </text:span><text:span text:style-name="T80">policies of proper use </text:span><text:span text:style-name="T144">of </text:span><text:span text:style-name="T128">time </text:span><text:span text:style-name="T80">on </text:span><text:span text:style-name="T154">the </text:span><text:span text:style-name="T80">clock</text:span><text:span text:style-name="T46">. </text:span><text:span text:style-name="T80">He </text:span><text:span text:style-name="T147">su</text:span><text:span text:style-name="T148">gg</text:span><text:span text:style-name="T147">ested </text:span><text:span text:style-name="T80">reaching out </text:span><text:span text:style-name="T147">to </text:span><text:span text:style-name="T80">HR and the Attorneys office </text:span><text:span text:style-name="T155">to </text:span><text:span text:style-name="T80">address </text:span><text:span text:style-name="T122">these </text:span><text:span text:style-name="T80">matters</text:span><text:span text:style-name="T144">. </text:span></text:p>
      <text:p text:style-name="P16"><text:span text:style-name="T80">Commissioner Haslem moved to accept the amendments to the policy with </text:span><text:span text:style-name="T109">the </text:span><text:span text:style-name="T80">change of title as discussed</text:span><text:span text:style-name="T157">. </text:span><text:span text:style-name="T80">Commissioner Stringer seconded</text:span><text:span text:style-name="T147">. </text:span><text:span text:style-name="T80">Motion passed unanimously</text:span><text:span text:style-name="T159">. </text:span></text:p>
      <text:p text:style-name="P17"><text:span text:style-name="T82">DINOSAUR ROUND UP RODEO PRESENTATION</text:span><text:span text:style-name="T143">: </text:span><text:span text:style-name="T83">Mike Karren </text:span><text:span text:style-name="T149">and </text:span><text:span text:style-name="T83">Carson Young </text:span><text:span text:style-name="T123">came </text:span><text:span text:style-name="T83">in to </text:span><text:span text:style-name="T142">give </text:span><text:span text:style-name="T149">a </text:span><text:span text:style-name="T83">presentation on the </text:span><text:span text:style-name="T162">upcoming </text:span><text:span text:style-name="T83">rodeo this year </text:span><text:span text:style-name="T138">as </text:span><text:span text:style-name="T83">well as </text:span><text:span text:style-name="T165">a </text:span><text:span text:style-name="T83">summary for </text:span><text:span text:style-name="T85">last </text:span><text:span text:style-name="T77">year'</text:span><text:span text:style-name="T85">s rodeo</text:span><text:span text:style-name="T32">. </text:span><text:span text:style-name="T85">Mike requested the county</text:span><text:span text:style-name="T167">'</text:span><text:span text:style-name="T85">s sponsorship for the 2021 Dinosaur Round Up </text:span><text:span text:style-name="T77">Rodeo</text:span><text:span text:style-name="T32">. </text:span><text:span text:style-name="T85">Last year due to </text:span><text:span text:style-name="T80">COVID many rodeos </text:span><text:span text:style-name="T122">where </text:span><text:span text:style-name="T80">condensed or cancelled. Mike explained our rodeo was </text:span><text:span text:style-name="T144">one </text:span><text:span text:style-name="T80">of the </text:span><text:span text:style-name="T170">first </text:span><text:span text:style-name="T80">large rodeos to kick off the summer. We also added an extra day rather than cutting back and absorbed the cost. Last year</text:span><text:span text:style-name="T96">'</text:span><text:span text:style-name="T80">s rodeo was a great </text:span><text:span text:style-name="T153">success </text:span><text:span text:style-name="T85">and really elevated our status with the PRCA, contestants and cowboys</text:span><text:span text:style-name="T111">. </text:span><text:span text:style-name="T85">This year we are on the Pro</text:span><text:span text:style-name="T32">-</text:span><text:span text:style-name="T85">Rodeo Tour again</text:span><text:span text:style-name="T172">. </text:span><text:span text:style-name="T85">The Cowboy Channel will be back to livestream the event as well. Some of the changes to this year</text:span><text:span text:style-name="T124">'</text:span><text:span text:style-name="T85">s rodeo will be </text:span><text:span text:style-name="T80">having JJ </text:span><text:span text:style-name="T109">Harris </text:span><text:span text:style-name="T80">as </text:span><text:span text:style-name="T155">our </text:span><text:span text:style-name="T80">barrel man</text:span><text:span text:style-name="T175">, </text:span><text:span text:style-name="T176">Cowboy </text:span><text:span text:style-name="T80">Kenny</text:span><text:span text:style-name="T155">'</text:span><text:span text:style-name="T144">s </text:span><text:span text:style-name="T80">Steel Rodeo </text:span><text:span text:style-name="T46">Tour</text:span><text:span text:style-name="T180">, </text:span><text:span text:style-name="T76">bull </text:span><text:span text:style-name="T46">fi</text:span><text:span text:style-name="T47">gh</text:span><text:span text:style-name="T46">ts </text:span><text:span text:style-name="T76">will </text:span><text:span text:style-name="T80">be replaced </text:span><text:span text:style-name="T147">with </text:span><text:span text:style-name="T109">Ladies </text:span><text:span text:style-name="T83">Breakaway Roping, and liaving concerts </text:span><text:span text:style-name="T132">on </text:span><text:span text:style-name="T83">Friday and Saturday nights</text:span><text:span text:style-name="T135">, </text:span><text:span text:style-name="T83">The Jr Rodco Camps will be combined to promote the </text:span><text:span text:style-name="T123">rodeo </text:span><text:span text:style-name="T83">as well as promote the anti-tobacco campa</text:span><text:span text:style-name="T84">i</text:span><text:span text:style-name="T83">gn to the youth. The advertisement </text:span><text:span text:style-name="T45">for </text:span><text:span text:style-name="T83">the Pro Rodeo News </text:span><text:span text:style-name="T80">Magazine will </text:span><text:span text:style-name="T122">be </text:span><text:span text:style-name="T76">a </text:span><text:span text:style-name="T80">full </text:span><text:span text:style-name="T76">page </text:span><text:span text:style-name="T80">ad promoting </text:span><text:span text:style-name="T39">Vernal </text:span><text:span text:style-name="T80">and Uintalı County instead </text:span><text:span text:style-name="T96">of </text:span><text:span text:style-name="T80">just the rodeo</text:span><text:span text:style-name="T29">. </text:span><text:span text:style-name="T80">Last year a professional </text:span><text:span text:style-name="T85">photographier was hired for the rodeo</text:span><text:span text:style-name="T166">. </text:span><text:span text:style-name="T85">One of the pictures that were posted on a bronc rider</text:span><text:span text:style-name="T21">'</text:span><text:span text:style-name="T85">s social page</text:span><text:span text:style-name="T32">, </text:span><text:span text:style-name="T85">the picture </text:span><text:span text:style-name="T80">received 1</text:span><text:span text:style-name="T181">.</text:span><text:span text:style-name="T80">1 million hits giving the rodeo and area lots of exposure</text:span><text:span text:style-name="T183">. </text:span><text:span text:style-name="T80">Mike recognized Carson for all efforts</text:span><text:span text:style-name="T184">. </text:span></text:p>
      <text:p text:style-name="P17"><text:span text:style-name="T109">Carson </text:span><text:span text:style-name="T80">Young thanked </text:span><text:span text:style-name="T147">Leslia </text:span><text:span text:style-name="T80">Coltharp for putting </text:span><text:span text:style-name="T46">together </text:span><text:span text:style-name="T80">the advertisement for the </text:span><text:span text:style-name="T108">Pro </text:span><text:span text:style-name="T80">Rodeo </text:span><text:span text:style-name="T122">New </text:span><text:span text:style-name="T80">Magazine</text:span><text:span text:style-name="T76">. </text:span><text:span text:style-name="T144">Carson </text:span><text:span text:style-name="T80">noted how </text:span><text:span text:style-name="T46">critical </text:span><text:span text:style-name="T76">our </text:span><text:span text:style-name="T46">rodeo </text:span><text:span text:style-name="T80">was for the NFR</text:span><text:span text:style-name="T155">. </text:span><text:span text:style-name="T76">This </text:span><text:span text:style-name="T80">past </text:span><text:span text:style-name="T109">year</text:span><text:span text:style-name="T29">, </text:span><text:span text:style-name="T80">every single </text:span><text:span text:style-name="T122">winner </text:span><text:span text:style-name="T80">qualified for the NFR </text:span><text:span text:style-name="T103">was </text:span><text:span text:style-name="T80">in Vemal to </text:span><text:span text:style-name="T85">qualify for their world championship</text:span><text:span text:style-name="T32">. </text:span><text:span text:style-name="T85">We were recognized for was the Sowing Good Deed Award</text:span><text:span text:style-name="T32">, </text:span><text:span text:style-name="T129">for </text:span><text:span text:style-name="T85">our special needs </text:span><text:span text:style-name="T83">rodeo. We </text:span><text:span text:style-name="T149">were </text:span><text:span text:style-name="T83">in the top </text:span><text:span text:style-name="T112">5 </text:span><text:span text:style-name="T83">nominated, unfor</text:span><text:span text:style-name="T90">tuna</text:span><text:span text:style-name="T83">tely </text:span><text:span text:style-name="T142">we </text:span><text:span text:style-name="T83">did not win. Ile went over the sales comparing 2020 to 2019</text:span><text:span text:style-name="T185">. </text:span><text:span text:style-name="T85">This year they </text:span><text:span text:style-name="T150">have </text:span><text:span text:style-name="T85">opted to not add on a fourth day due to the significant </text:span><text:span text:style-name="T145">cost</text:span><text:span text:style-name="T32">. </text:span><text:span text:style-name="T85">He added they would eventually like to </text:span><text:span text:style-name="T80">add </text:span><text:span text:style-name="T46">on </text:span><text:span text:style-name="T80">to Western Park to add more handicap </text:span><text:span text:style-name="T122">seating </text:span><text:span text:style-name="T80">throughout the venue </text:span><text:span text:style-name="T46">and </text:span><text:span text:style-name="T80">increase capacity. This year</text:span><text:span text:style-name="T187">'</text:span><text:span text:style-name="T144">s </text:span><text:span text:style-name="T80">rodeo will </text:span><text:span text:style-name="T83">be July </text:span><text:span text:style-name="T189">8</text:span><text:span text:style-name="T132">"</text:span><text:span text:style-name="T83">, </text:span><text:span text:style-name="T173">1"</text:span><text:span text:style-name="T83">, 10</text:span><text:span text:style-name="T191">"</text:span><text:span text:style-name="T83">. Commissioner Horrocks rec</text:span><text:span text:style-name="T84">og</text:span><text:span text:style-name="T83">nized them for putting on a great rodeo. Commissioner Stringer noted it was very professionally done. </text:span></text:p>
      <text:p text:style-name="P18"><text:span text:style-name="T81">SALE OF CO</text:span><text:span text:style-name="T89">UNTY </text:span><text:span text:style-name="T81">OWNED PRO</text:span><text:span text:style-name="T89">PERTY</text:span><text:span text:style-name="T110">, </text:span><text:span text:style-name="T81">LOCATED AT 1</text:span><text:span text:style-name="T80">005 S 7500 E, </text:span><text:span text:style-name="T81">FT, DUCHESNE</text:span><text:span text:style-name="T192">, </text:span><text:span text:style-name="T81">TO </text:span><text:span text:style-name="T89">STRATA </text:span><text:span text:style-name="T86">NETWO</text:span><text:span text:style-name="T91">RK</text:span><text:span text:style-name="T86">S</text:span><text:span text:style-name="T156">; </text:span><text:span text:style-name="T86">SER</text:span><text:span text:style-name="T91">IAL </text:span><text:span text:style-name="T86">NUMBER 1</text:span><text:span text:style-name="T85">4</text:span><text:span text:style-name="T194">:</text:span><text:span text:style-name="T85">027</text:span><text:span text:style-name="T136">:</text:span><text:span text:style-name="T85">0005</text:span><text:span text:style-name="T150">: </text:span><text:span text:style-name="T80">Jon Stearner explained STRATA had previously requested to lease the .094 </text:span><text:span text:style-name="T147">acres </text:span><text:span text:style-name="T80">in the Fort Duchesne </text:span><text:span text:style-name="T180">area</text:span><text:span text:style-name="T144">. </text:span><text:span text:style-name="T80">Jon noted they had worked with Tegan Troutner from </text:span><text:span text:style-name="T144">the </text:span><text:span text:style-name="T80">attorney</text:span><text:span text:style-name="T144">'</text:span><text:span text:style-name="T80">s office </text:span><text:span text:style-name="T46">to </text:span><text:span text:style-name="T80">purchase it for $750</text:span><text:span text:style-name="T29">, </text:span><text:span text:style-name="T80">which would make </text:span><text:span text:style-name="T76">sense </text:span><text:span text:style-name="T80">as it </text:span><text:span text:style-name="T85">doesn't serve much of a purpose to the county</text:span><text:span text:style-name="T32">. </text:span><text:span text:style-name="T85">This is for the consideration to sign a quit claim deed</text:span><text:span text:style-name="T32">, </text:span><text:span text:style-name="T85">Commissioner Haslem if this would have had to </text:span><text:span text:style-name="T111">been </text:span><text:span text:style-name="T85">bid out so others had the opportunity to bid as well</text:span><text:span text:style-name="T32">. </text:span><text:span text:style-name="T85">Jon responded that with the </text:span><text:span text:style-name="T80">sale of real property we are able to dispose of it as we see fit. Michael noted this property was acquired by the county through </text:span><text:span text:style-name="T76">a </text:span><text:span text:style-name="T80">tax sale many years ago</text:span><text:span text:style-name="T155">. </text:span><text:span text:style-name="T131">He </text:span><text:span text:style-name="T80">questioned if this serial </text:span><text:span text:style-name="T147">number </text:span><text:span text:style-name="T80">was correct as he was </text:span><text:span text:style-name="T147">not </text:span><text:span text:style-name="T80">able to </text:span><text:span text:style-name="T147">find </text:span><text:span text:style-name="T80">it when </text:span><text:span text:style-name="T83">looking </text:span><text:span text:style-name="T130">it </text:span><text:span text:style-name="T83">up</text:span><text:span text:style-name="T158">. </text:span><text:span text:style-name="T83">Jon responded that it </text:span><text:span text:style-name="T78">should </text:span><text:span text:style-name="T83">be as it is the number listed </text:span><text:span text:style-name="T78">on </text:span><text:span text:style-name="T83">the deed with lot 12. </text:span></text:p>
      <text:p text:style-name="P19"><text:span text:style-name="T80">Commissioner Stringer moved to approve the sale of the property serial number 14</text:span><text:span text:style-name="T195">:</text:span><text:span text:style-name="T80">027</text:span><text:span text:style-name="T155">:</text:span><text:span text:style-name="T80">0005 with lot 12 as presented to </text:span><text:span text:style-name="T83">STRATA Networks. Commissioner Haslem seconded</text:span><text:span text:style-name="T182">. </text:span><text:span text:style-name="T83">Motion passed unanimously. </text:span></text:p>
      <text:p text:style-name="P20"><text:span text:style-name="T82">DWS CONTRACT</text:span><text:span text:style-name="T83">: Tonya Craven </text:span><text:span text:style-name="T80">Blaine Roberts </text:span><text:span text:style-name="T76">with </text:span><text:span text:style-name="T80">the </text:span><text:span text:style-name="T122">department </text:span><text:span text:style-name="T80">of </text:span><text:span text:style-name="T163">workforce </text:span><text:span text:style-name="T46">services </text:span><text:span text:style-name="T80">presented the </text:span><text:span text:style-name="T76">contracts</text:span><text:span text:style-name="T29">. </text:span><text:span text:style-name="T109">There </text:span><text:span text:style-name="T80">are 3 contracts to be signed today</text:span><text:span text:style-name="T144">, </text:span><text:span text:style-name="T80">one is </text:span><text:span text:style-name="T180">for </text:span><text:span text:style-name="T96">paid </text:span><text:span text:style-name="T80">internship (DWS</text:span><text:span text:style-name="T29">-</text:span><text:span text:style-name="T80">WDD 340</text:span><text:span text:style-name="T76">-</text:span><text:span text:style-name="T80">paid), the other is for unpaid internship </text:span><text:span text:style-name="T79">(</text:span><text:span text:style-name="T88">D</text:span><text:span text:style-name="T80">WS</text:span><text:span text:style-name="T29">-</text:span><text:span text:style-name="T80">WDD 340</text:span><text:span text:style-name="T155">-</text:span><text:span text:style-name="T76">unpaid</text:span><text:span text:style-name="T80">), and </text:span></text:p>
      <text:p text:style-name="P21"><text:soft-page-break/><text:span text:style-name="T85">February 8, 2021 Commission M</text:span><text:span text:style-name="T87">t</text:span><text:span text:style-name="T85">g </text:span></text:p>
      <text:p text:style-name="P1"><text:span text:style-name="T80">Page </text:span><text:span text:style-name="T144">2 </text:span><text:span text:style-name="T80">of 4 </text:span></text:p>
      <text:p text:style-name="P2"><text:span text:style-name="T198">the last one </text:span><text:span text:style-name="T210">is </text:span><text:span text:style-name="T198">for on the job training (DWS-WDD</text:span><text:span text:style-name="T31">-</text:span><text:span text:style-name="T198">341 paid)</text:span><text:span text:style-name="T213">. </text:span><text:span text:style-name="T198">The two internship contracts are done yearly</text:span><text:span text:style-name="T31">, </text:span><text:span text:style-name="T198">and the on the </text:span><text:span text:style-name="T200">job training contract </text:span><text:span text:style-name="T215">is </text:span><text:span text:style-name="T200">done every time someone </text:span><text:span text:style-name="T215">is </text:span><text:span text:style-name="T200">placed. The duration is </text:span><text:span text:style-name="T181">for </text:span><text:span text:style-name="T200">10 weeks</text:span><text:span text:style-name="T211">. </text:span><text:span text:style-name="T200">Blaine explained the county will </text:span><text:span text:style-name="T132">be </text:span><text:span text:style-name="T198">reimbursed for the paid internship and on the </text:span><text:span text:style-name="T218">job </text:span><text:span text:style-name="T198">training. This gives those participating in the </text:span><text:span text:style-name="T220">program </text:span><text:span text:style-name="T198">and </text:span><text:span text:style-name="T200">opportunity to gain job experience</text:span><text:span text:style-name="T29">. </text:span><text:span text:style-name="T200">This has been </text:span><text:span text:style-name="T222">an </text:span><text:span text:style-name="T200">ongoing </text:span><text:span text:style-name="T222">contract </text:span><text:span text:style-name="T200">for the last </text:span><text:span text:style-name="T176">10 </text:span><text:span text:style-name="T200">or </text:span><text:span text:style-name="T226">s</text:span><text:span text:style-name="T227">o </text:span><text:span text:style-name="T200">years</text:span><text:span text:style-name="T29">. </text:span><text:span text:style-name="T200">This </text:span><text:span text:style-name="T24">is </text:span><text:span text:style-name="T163">an </text:span><text:span text:style-name="T200">annual </text:span><text:span text:style-name="T202">renewal</text:span><text:span text:style-name="T196">. </text:span></text:p>
      <text:p text:style-name="P22"><text:span text:style-name="T128">Commissioner </text:span><text:span text:style-name="T200">Haslem moved </text:span><text:span text:style-name="T211">to </text:span><text:span text:style-name="T122">approve </text:span><text:span text:style-name="T200">the contracts </text:span><text:span text:style-name="T230">(</text:span><text:span text:style-name="T200">DWS</text:span><text:span text:style-name="T29">-</text:span><text:span text:style-name="T200">WDD 340</text:span><text:span text:style-name="T29">-</text:span><text:span text:style-name="T200">paid</text:span><text:span text:style-name="T233">, </text:span><text:span text:style-name="T200">DWS</text:span><text:span text:style-name="T29">-</text:span><text:span text:style-name="T200">WDD 340</text:span><text:span text:style-name="T222">-</text:span><text:span text:style-name="T200">unpaid</text:span><text:span text:style-name="T238">, </text:span><text:span text:style-name="T200">DWS</text:span><text:span text:style-name="T29">-</text:span><text:span text:style-name="T200">WDD</text:span><text:span text:style-name="T29">-</text:span><text:span text:style-name="T200">341 </text:span><text:span text:style-name="T125">paid</text:span><text:span text:style-name="T200">) for internships a</text:span><text:span text:style-name="T205">n</text:span><text:span text:style-name="T200">d </text:span><text:span text:style-name="T230">on </text:span><text:span text:style-name="T200">the job training as presented with authorization of signatures</text:span><text:span text:style-name="T230">. </text:span><text:span text:style-name="T200">Commissioner Stringer </text:span><text:span text:style-name="T202">seconded</text:span><text:span text:style-name="T214">. </text:span><text:span text:style-name="T202">Motion passed unanimously</text:span><text:span text:style-name="T241">. </text:span></text:p>
      <text:p text:style-name="P23"><text:span text:style-name="T198">At 12</text:span><text:span text:style-name="T188">:</text:span><text:span text:style-name="T198">40pm the meeting was recessed until 12pm. </text:span></text:p>
      <text:p text:style-name="P24"><text:span text:style-name="T203">12 PM PUBLIC HEARING PCIB FUNDING</text:span><text:span text:style-name="T33">: </text:span><text:span text:style-name="T211">Meeting </text:span><text:span text:style-name="T200">reconvened </text:span><text:span text:style-name="T215">at </text:span><text:span text:style-name="T200">12pm</text:span><text:span text:style-name="T233">. </text:span><text:span text:style-name="T200">Commissioner Horrocks </text:span><text:span text:style-name="T211">opened </text:span><text:span text:style-name="T200">the public </text:span><text:span text:style-name="T222">hearing</text:span><text:span text:style-name="T200">. </text:span></text:p>
      <text:p text:style-name="P25"><text:span text:style-name="T202">One year list with est</text:span><text:span text:style-name="T207">ima</text:span><text:span text:style-name="T202">ted total cost</text:span><text:span text:style-name="T32">. </text:span><text:span text:style-name="T198">Ashley Valley Water &amp; Sewer</text:span><text:span text:style-name="T31">: </text:span><text:span text:style-name="T198">1</text:span><text:span text:style-name="T31">, </text:span><text:span text:style-name="T198">Power</text:span><text:span text:style-name="T31">, </text:span><text:span text:style-name="T198">fiber</text:span><text:span text:style-name="T31">, </text:span><text:span text:style-name="T198">security</text:span><text:span text:style-name="T31">, </text:span><text:span text:style-name="T198">and Measuring at Spring </text:span><text:span text:style-name="T244">$</text:span><text:span text:style-name="T198">700,000</text:span><text:span text:style-name="T31">. </text:span><text:span text:style-name="T234">2</text:span><text:span text:style-name="T31">. </text:span><text:span text:style-name="T198">Sewer Vac Truck </text:span><text:span text:style-name="T200">$550,000</text:span><text:span text:style-name="T227">. </text:span><text:span text:style-name="T200">3</text:span><text:span text:style-name="T215">. </text:span><text:span text:style-name="T200">Loop Line Improvements Chocolate Rock to 5</text:span><text:span text:style-name="T205">00 S</text:span><text:span text:style-name="T200">outh $3,600,000</text:span><text:span text:style-name="T230">. </text:span><text:span text:style-name="T200">4</text:span><text:span text:style-name="T222">. </text:span><text:span text:style-name="T200">Water System Improvements </text:span><text:span text:style-name="T215">$</text:span><text:span text:style-name="T200">1,000,000</text:span><text:span text:style-name="T29">. </text:span><text:span text:style-name="T211">5</text:span><text:span text:style-name="T42">. </text:span><text:span text:style-name="T200">S</text:span><text:span text:style-name="T205">e</text:span><text:span text:style-name="T200">wer System Improvements $1,500,000</text:span><text:span text:style-name="T227">. </text:span><text:span text:style-name="T205">6</text:span><text:span text:style-name="T237">. </text:span><text:span text:style-name="T205">Se</text:span><text:span text:style-name="T200">wer Hydraulic Model and Master Plan Update $150,000</text:span><text:span text:style-name="T29">. </text:span><text:span text:style-name="T203">Ballard City</text:span><text:span text:style-name="T202">: 1</text:span><text:span text:style-name="T32">. </text:span><text:span text:style-name="T202">Flood Mitigation Project $150</text:span><text:span text:style-name="T223">,</text:span><text:span text:style-name="T202">000</text:span><text:span text:style-name="T246">. </text:span><text:span text:style-name="T202">2</text:span><text:span text:style-name="T247">. </text:span><text:span text:style-name="T202">Street Improvements $1</text:span><text:span text:style-name="T231">,</text:span><text:span text:style-name="T202">000</text:span><text:span text:style-name="T231">,</text:span><text:span text:style-name="T202">000</text:span><text:span text:style-name="T32">. </text:span><text:span text:style-name="T202">3</text:span><text:span text:style-name="T32">. </text:span><text:span text:style-name="T202">Land Acquisition $100</text:span><text:span text:style-name="T231">,</text:span><text:span text:style-name="T202">000</text:span><text:span text:style-name="T32">. </text:span><text:span text:style-name="T202">4</text:span><text:span text:style-name="T32">. </text:span><text:span text:style-name="T202">Strom Drain Improvements $1</text:span><text:span text:style-name="T248">,</text:span><text:span text:style-name="T202">000,000</text:span><text:span text:style-name="T32">. </text:span><text:span text:style-name="T202">5</text:span><text:span text:style-name="T32">. </text:span><text:span text:style-name="T202">Secondary Water Source $1,000,000</text:span><text:span text:style-name="T32">. </text:span><text:span text:style-name="T203">Ballard Water Improvement District</text:span><text:span text:style-name="T250">: </text:span><text:span text:style-name="T202">1</text:span><text:span text:style-name="T32">. </text:span><text:span text:style-name="T202">Water Master Plan </text:span><text:span text:style-name="T216">$</text:span><text:span text:style-name="T202">50</text:span><text:span text:style-name="T32">,</text:span><text:span text:style-name="T202">000</text:span><text:span text:style-name="T32">. </text:span><text:span text:style-name="T202">2</text:span><text:span text:style-name="T32">. </text:span><text:span text:style-name="T202">Two Mile Water Pipeline $2,000,000</text:span><text:span text:style-name="T32">. </text:span><text:span text:style-name="T202">3</text:span><text:span text:style-name="T32">. </text:span><text:span text:style-name="T202">1 Mile Sewer Pipeline </text:span><text:span text:style-name="T85">$</text:span><text:span text:style-name="T202">1,000</text:span><text:span text:style-name="T48">,</text:span><text:span text:style-name="T202">000</text:span><text:span text:style-name="T32">. </text:span><text:span text:style-name="T202">4</text:span><text:span text:style-name="T32">. </text:span><text:span text:style-name="T200">Fire Hydrant Project </text:span><text:span text:style-name="T215">$</text:span><text:span text:style-name="T200">200</text:span><text:span text:style-name="T253">,</text:span><text:span text:style-name="T200">000</text:span><text:span text:style-name="T215">. </text:span><text:span text:style-name="T201">Jensen Water Improvement Distri</text:span><text:span text:style-name="T200">ct: 1</text:span><text:span text:style-name="T238">. </text:span><text:span text:style-name="T200">Water </text:span><text:span text:style-name="T99">System </text:span><text:span text:style-name="T211">Upgrade </text:span><text:span text:style-name="T200">$500</text:span><text:span text:style-name="T233">,</text:span><text:span text:style-name="T200">000</text:span><text:span text:style-name="T255">. </text:span><text:span text:style-name="T233">2</text:span><text:span text:style-name="T227">. </text:span><text:span text:style-name="T200">Water </text:span><text:span text:style-name="T198">Systems Improvements </text:span><text:span text:style-name="T239">$</text:span><text:span text:style-name="T198">800</text:span><text:span text:style-name="T259">,</text:span><text:span text:style-name="T198">000</text:span><text:span text:style-name="T43">. </text:span><text:span text:style-name="T198">Macser Water </text:span><text:span text:style-name="T199">Improvement Dist</text:span><text:span text:style-name="T198">rict: 1</text:span><text:span text:style-name="T228">. </text:span><text:span text:style-name="T198">Water </text:span><text:span text:style-name="T260">System </text:span><text:span text:style-name="T198">Improvements </text:span><text:span text:style-name="T210">$</text:span><text:span text:style-name="T198">1,000,000</text:span><text:span text:style-name="T31">. </text:span><text:span text:style-name="T198">2</text:span><text:span text:style-name="T261">. </text:span><text:span text:style-name="T198">Secondary Water System Phase 1 $500,000</text:span><text:span text:style-name="T68">. </text:span><text:span text:style-name="T198">3</text:span><text:span text:style-name="T31">. </text:span><text:span text:style-name="T198">Sewer System Improvements $450,000</text:span><text:span text:style-name="T262">. </text:span><text:span text:style-name="T198">Naples City 1</text:span><text:span text:style-name="T31">. </text:span><text:span text:style-name="T198">Weatherby Drive </text:span><text:span text:style-name="T200">Extension $1,000</text:span><text:span text:style-name="T29">,</text:span><text:span text:style-name="T200">000</text:span><text:span text:style-name="T29">. </text:span><text:span text:style-name="T200">2</text:span><text:span text:style-name="T29">. </text:span><text:span text:style-name="T200">Asphalt Management Project </text:span><text:span text:style-name="T215">$</text:span><text:span text:style-name="T200">1</text:span><text:span text:style-name="T29">,</text:span><text:span text:style-name="T200">000,000</text:span><text:span text:style-name="T29">. </text:span><text:span text:style-name="T200">3</text:span><text:span text:style-name="T29">. </text:span><text:span text:style-name="T200">Public Works Maintenance Equipment </text:span><text:span text:style-name="T233">$</text:span><text:span text:style-name="T200">400,000</text:span><text:span text:style-name="T29">. </text:span><text:span text:style-name="T199">Ouray Park Water Improvement Dist</text:span><text:span text:style-name="T198">rict: 1</text:span><text:span text:style-name="T242">. </text:span><text:span text:style-name="T198">Water Master Plan </text:span><text:span text:style-name="T239">$</text:span><text:span text:style-name="T198">90</text:span><text:span text:style-name="T242">,</text:span><text:span text:style-name="T198">000</text:span><text:span text:style-name="T224">. </text:span><text:span text:style-name="T210">2</text:span><text:span text:style-name="T239">. </text:span><text:span text:style-name="T198">Improvements to Chlorination Station</text:span><text:span text:style-name="T263">, </text:span><text:span text:style-name="T198">Master Meters and SCADA system $100,000</text:span><text:span text:style-name="T31">. </text:span><text:span text:style-name="T198">SCIC: 1</text:span><text:span text:style-name="T31">. </text:span><text:span text:style-name="T198">Natural Gas Planning $100,000</text:span><text:span text:style-name="T197">. </text:span><text:span text:style-name="T198">2</text:span><text:span text:style-name="T228">. </text:span><text:span text:style-name="T198">Leland Bench Utilities </text:span><text:span text:style-name="T60">(</text:span><text:span text:style-name="T200">Water) $9,000,000</text:span><text:span text:style-name="T227">. </text:span><text:span text:style-name="T200">3</text:span><text:span text:style-name="T233">. </text:span><text:span text:style-name="T200">Leland Bench/Bonanza Region Natural Gas $30,000,000</text:span><text:span text:style-name="T211">. </text:span><text:span text:style-name="T200">4</text:span><text:span text:style-name="T215">. </text:span><text:span text:style-name="T200">Rural Freight Transport</text:span><text:span text:style-name="T264">. </text:span><text:span text:style-name="T200">Study (Phase </text:span><text:span text:style-name="T223">2</text:span><text:span text:style-name="T202">) $200,0</text:span><text:span text:style-name="T206">00</text:span><text:span text:style-name="T32">. </text:span><text:span text:style-name="T202">5</text:span><text:span text:style-name="T265">. </text:span><text:span text:style-name="T202">Recrcation Trail System $2,000</text:span><text:span text:style-name="T223">,</text:span><text:span text:style-name="T202">000</text:span><text:span text:style-name="T32">. </text:span><text:span text:style-name="T202">6</text:span><text:span text:style-name="T256">. </text:span><text:span text:style-name="T202">Regional Recreational Planning $250,000</text:span><text:span text:style-name="T32">. </text:span><text:span text:style-name="T202">7</text:span><text:span text:style-name="T267">. </text:span><text:span text:style-name="T202">Southeast Utah Rail </text:span><text:span text:style-name="T200">Line </text:span><text:span text:style-name="T221">Study </text:span><text:span text:style-name="T233">$</text:span><text:span text:style-name="T200">250,000</text:span><text:span text:style-name="T29">. </text:span><text:span text:style-name="T200">8</text:span><text:span text:style-name="T42">. </text:span><text:span text:style-name="T200">Navajo Mountain </text:span><text:span text:style-name="T215">Regional </text:span><text:span text:style-name="T200">Transportation Planning </text:span><text:span text:style-name="T128">$</text:span><text:span text:style-name="T200">60,000</text:span><text:span text:style-name="T268">,</text:span><text:span text:style-name="T200">000</text:span><text:span text:style-name="T255">. </text:span><text:span text:style-name="T200">9</text:span><text:span text:style-name="T238">. </text:span><text:span text:style-name="T200">Energy Research Center </text:span><text:span text:style-name="T212">$</text:span><text:span text:style-name="T202">1,000,000</text:span><text:span text:style-name="T32">. </text:span><text:span text:style-name="T202">10</text:span><text:span text:style-name="T32">. </text:span><text:span text:style-name="T202">Air Quality Solutions Study </text:span><text:span text:style-name="T219">$</text:span><text:span text:style-name="T202">500,000</text:span><text:span text:style-name="T32">. </text:span><text:span text:style-name="T202">Tridell</text:span><text:span text:style-name="T32">-</text:span><text:span text:style-name="T203">Lapoint Water District</text:span><text:span text:style-name="T202">: 1</text:span><text:span text:style-name="T32">. </text:span><text:span text:style-name="T202">Water Pipeline Project $2</text:span><text:span text:style-name="T32">,</text:span><text:span text:style-name="T202">000</text:span><text:span text:style-name="T216">,</text:span><text:span text:style-name="T202">000</text:span><text:span text:style-name="T269">. </text:span><text:span text:style-name="T202">2</text:span><text:span text:style-name="T32">. </text:span><text:span text:style-name="T202">Treatment Plant Upgrades $500</text:span><text:span text:style-name="T216">,</text:span><text:span text:style-name="T202">000</text:span><text:span text:style-name="T270">. </text:span><text:span text:style-name="T202">Uintah County MBA: 1</text:span><text:span text:style-name="T32">. </text:span><text:span text:style-name="T202">Asphalt Milling Machine $450</text:span><text:span text:style-name="T126">,</text:span><text:span text:style-name="T202">000</text:span><text:span text:style-name="T32">. </text:span><text:span text:style-name="T202">2</text:span><text:span text:style-name="T256">. </text:span><text:span text:style-name="T200">Balance Utah </text:span><text:span text:style-name="T54">$</text:span><text:span text:style-name="T200">5</text:span><text:span text:style-name="T227">,</text:span><text:span text:style-name="T200">000</text:span><text:span text:style-name="T233">,</text:span><text:span text:style-name="T200">000</text:span><text:span text:style-name="T238">. </text:span><text:span text:style-name="T227">3</text:span><text:span text:style-name="T29">. </text:span><text:span text:style-name="T200">Storm Sewer</text:span><text:span text:style-name="T251">/</text:span><text:span text:style-name="T222">Reclaim </text:span><text:span text:style-name="T200">Canal $500</text:span><text:span text:style-name="T251">,</text:span><text:span text:style-name="T200">000</text:span><text:span text:style-name="T245">. </text:span><text:span text:style-name="T200">Uintah Fire S</text:span><text:span text:style-name="T201">uppression SSD</text:span><text:span text:style-name="T200">: 1</text:span><text:span text:style-name="T215">. </text:span><text:span text:style-name="T200">Tridell Fire Station Community Building $2,300,000</text:span><text:span text:style-name="T222">. </text:span><text:span text:style-name="T200">Uintah </text:span><text:span text:style-name="T201">Recreation District</text:span><text:span text:style-name="T200">: </text:span><text:span text:style-name="T211">1</text:span><text:span text:style-name="T200">. Softball Complex on Kay Property $2,000,000</text:span><text:span text:style-name="T255">. </text:span><text:span text:style-name="T200">2</text:span><text:span text:style-name="T29">. </text:span><text:span text:style-name="T200">Indoor Sports Facility</text:span><text:span text:style-name="T271">/</text:span><text:span text:style-name="T200">Skate Park/Ice Rink $15,000</text:span><text:span text:style-name="T273">,</text:span><text:span text:style-name="T200">000</text:span><text:span text:style-name="T29">. </text:span><text:span text:style-name="T201">Uintah Transportation SSD</text:span><text:span text:style-name="T200">: 1</text:span><text:span text:style-name="T29">. </text:span><text:span text:style-name="T200">Asphalt Management </text:span><text:span text:style-name="T274">- </text:span><text:span text:style-name="T202">Infrastructure </text:span><text:span text:style-name="T150">Project </text:span><text:span text:style-name="T235">$</text:span><text:span text:style-name="T129">6</text:span><text:span text:style-name="T202">,000</text:span><text:span text:style-name="T241">,</text:span><text:span text:style-name="T202">000</text:span><text:span text:style-name="T32">. </text:span><text:span text:style-name="T202">2</text:span><text:span text:style-name="T276">. </text:span><text:span text:style-name="T202">Pedestrian </text:span><text:span text:style-name="T212">Trails </text:span><text:span text:style-name="T202">$2</text:span><text:span text:style-name="T32">,</text:span><text:span text:style-name="T202">500</text:span><text:span text:style-name="T240">,</text:span><text:span text:style-name="T202">000</text:span><text:span text:style-name="T32">, </text:span><text:span text:style-name="T202">3</text:span><text:span text:style-name="T32">. </text:span><text:span text:style-name="T202">Highway Infrastructure $5,000,0</text:span><text:span text:style-name="T206">0</text:span><text:span text:style-name="T202">0</text:span><text:span text:style-name="T32">. </text:span><text:span text:style-name="T202">V</text:span><text:span text:style-name="T203">intah Water </text:span><text:span text:style-name="T199">Conservancy District</text:span><text:span text:style-name="T40">: </text:span><text:span text:style-name="T198">1</text:span><text:span text:style-name="T191">. </text:span><text:span text:style-name="T198">Water Market Development </text:span><text:span text:style-name="T224">$</text:span><text:span text:style-name="T198">700</text:span><text:span text:style-name="T234">,</text:span><text:span text:style-name="T198">000</text:span><text:span text:style-name="T234">. </text:span><text:span text:style-name="T198">2</text:span><text:span text:style-name="T277">. </text:span><text:span text:style-name="T198">Steinaker Service Canal Enclosure</text:span><text:span text:style-name="T31">-</text:span><text:span text:style-name="T198">Enclosure Project </text:span><text:span text:style-name="T278">- </text:span><text:span text:style-name="T200">Reach II </text:span><text:span text:style-name="T211">$</text:span><text:span text:style-name="T200">10,500,000</text:span><text:span text:style-name="T29">. </text:span><text:span text:style-name="T200">3</text:span><text:span text:style-name="T249">. </text:span><text:span text:style-name="T200">Steinaker </text:span><text:span text:style-name="T168">Service </text:span><text:span text:style-name="T211">Canal </text:span><text:span text:style-name="T200">Enclosure</text:span><text:span text:style-name="T279">-</text:span><text:span text:style-name="T200">Enclosure </text:span><text:span text:style-name="T211">Project</text:span><text:span text:style-name="T29">- </text:span><text:span text:style-name="T200">Reach Ill $16</text:span><text:span text:style-name="T227">,</text:span><text:span text:style-name="T200">000,000</text:span><text:span text:style-name="T29">. </text:span><text:span text:style-name="T200">Vernal C</text:span><text:span text:style-name="T209">i</text:span><text:span text:style-name="T200">ty</text:span><text:span text:style-name="T281">: </text:span><text:span text:style-name="T200">1</text:span><text:span text:style-name="T255">. </text:span><text:span text:style-name="T200">Water Conservancy Projects $250</text:span><text:span text:style-name="T222">,</text:span><text:span text:style-name="T200">000</text:span><text:span text:style-name="T29">. </text:span><text:span text:style-name="T200">2</text:span><text:span text:style-name="T29">. </text:span><text:span text:style-name="T200">Downtown Revitalization </text:span><text:span text:style-name="T215">$</text:span><text:span text:style-name="T200">1</text:span><text:span text:style-name="T29">,</text:span><text:span text:style-name="T200">750,000</text:span><text:span text:style-name="T29">. </text:span><text:span text:style-name="T200">3</text:span><text:span text:style-name="T264">. </text:span><text:span text:style-name="T200">Street Improvements $1</text:span><text:span text:style-name="T29">,</text:span><text:span text:style-name="T200">000,000</text:span><text:span text:style-name="T29">. </text:span><text:span text:style-name="T200">4</text:span><text:span text:style-name="T29">. </text:span><text:span text:style-name="T202">Water System Improvements $1</text:span><text:span text:style-name="T32">,</text:span><text:span text:style-name="T202">500</text:span><text:span text:style-name="T250">,</text:span><text:span text:style-name="T202">000</text:span><text:span text:style-name="T63">. </text:span><text:span text:style-name="T202">5</text:span><text:span text:style-name="T32">. </text:span><text:span text:style-name="T202">Sewer Systems Improvements $1,500,000</text:span><text:span text:style-name="T32">. </text:span><text:span text:style-name="T206">6</text:span><text:span text:style-name="T193">. </text:span><text:span text:style-name="T202">Storm Water Improvements </text:span><text:span text:style-name="T200">$1,000,000</text:span><text:span text:style-name="T29">. </text:span><text:span text:style-name="T200">7</text:span><text:span text:style-name="T29">. </text:span><text:span text:style-name="T200">Trail System/Pedestrian Paths $500,000</text:span><text:span text:style-name="T222">. </text:span></text:p>
      <text:p text:style-name="P26"><text:span text:style-name="T205">2</text:span><text:span text:style-name="T29">-</text:span><text:span text:style-name="T51">5 </text:span><text:span text:style-name="T200">year list with estimated total cost</text:span><text:span text:style-name="T157">. </text:span><text:span text:style-name="T198">Ashley Valley Sewer Management Board: </text:span><text:span text:style-name="T217">1</text:span><text:span text:style-name="T31">. </text:span><text:span text:style-name="T198">Sewer Collection System Model/Master Plan $200,000</text:span><text:span text:style-name="T31">. </text:span><text:span text:style-name="T198">2</text:span><text:span text:style-name="T31">. </text:span><text:span text:style-name="T198">De</text:span><text:span text:style-name="T232">-</text:span><text:span text:style-name="T198">Watering </text:span><text:span text:style-name="T200">System Upgrade $1</text:span><text:span text:style-name="T227">,</text:span><text:span text:style-name="T200">750,000</text:span><text:span text:style-name="T174">. </text:span><text:span text:style-name="T200">3</text:span><text:span text:style-name="T282">. </text:span><text:span text:style-name="T200">S</text:span><text:span text:style-name="T205">e</text:span><text:span text:style-name="T200">wer System Improvements </text:span><text:span text:style-name="T266">- </text:span><text:span text:style-name="T200">Lift Station </text:span><text:span text:style-name="T211">$</text:span><text:span text:style-name="T200">500,000</text:span><text:span text:style-name="T230">. </text:span><text:span text:style-name="T200">4. (5) Five </text:span><text:span text:style-name="T168">Miles </text:span><text:span text:style-name="T281">of </text:span><text:span text:style-name="T200">Sewer Pile </text:span><text:span text:style-name="T198">Lining Joint</text:span><text:span text:style-name="T189">-</text:span><text:span text:style-name="T198">Owned $5,000</text:span><text:span text:style-name="T228">,</text:span><text:span text:style-name="T198">000</text:span><text:span text:style-name="T234">. </text:span><text:span text:style-name="T198">Ashley Valley Water &amp; Sewer </text:span><text:span text:style-name="T199">Improvement District</text:span><text:span text:style-name="T25">: </text:span><text:span text:style-name="T198">1. </text:span><text:span text:style-name="T149">New </text:span><text:span text:style-name="T198">South Davis 3MG Tank </text:span><text:span text:style-name="T204">&amp; Associate Water Mains $</text:span><text:span text:style-name="T151">6</text:span><text:span text:style-name="T229">,</text:span><text:span text:style-name="T204">419,000 .2</text:span><text:span text:style-name="T225">. </text:span><text:span text:style-name="T204">Loop Line improvements, Asphalt Ridge to 1500 W </text:span><text:span text:style-name="T236">$</text:span><text:span text:style-name="T204">2</text:span><text:span text:style-name="T34">,</text:span><text:span text:style-name="T204">200,000</text:span><text:span text:style-name="T236">. </text:span><text:span text:style-name="T204">3</text:span><text:span text:style-name="T164">. </text:span><text:span text:style-name="T204">Fire Flow </text:span><text:span text:style-name="T198">Improvements </text:span><text:span text:style-name="T210">$</text:span><text:span text:style-name="T198">1</text:span><text:span text:style-name="T158">,</text:span><text:span text:style-name="T198">500</text:span><text:span text:style-name="T169">,</text:span><text:span text:style-name="T198">000</text:span><text:span text:style-name="T31">. </text:span><text:span text:style-name="T198">4</text:span><text:span text:style-name="T252">. </text:span><text:span text:style-name="T198">Sewer Transmission Line to Sewer Plant $1</text:span><text:span text:style-name="T158">,</text:span><text:span text:style-name="T198">200</text:span><text:span text:style-name="T25">,</text:span><text:span text:style-name="T198">000</text:span><text:span text:style-name="T31">. </text:span><text:span text:style-name="T198">5</text:span><text:span text:style-name="T31">. </text:span><text:span text:style-name="T198">Sewer Treatment Plant to Service </text:span><text:span text:style-name="T200">Şouth Davis Customers $5</text:span><text:span text:style-name="T255">,</text:span><text:span text:style-name="T200">000</text:span><text:span text:style-name="T103">,</text:span><text:span text:style-name="T200">000</text:span><text:span text:style-name="T243">. </text:span><text:span text:style-name="T200">6. Water Treatment Plant at Red Fleet Reservoir </text:span><text:span text:style-name="T187">$</text:span><text:span text:style-name="T200">10</text:span><text:span text:style-name="T233">,</text:span><text:span text:style-name="T200">000</text:span><text:span text:style-name="T157">,</text:span><text:span text:style-name="T200">000</text:span><text:span text:style-name="T29">. </text:span><text:span text:style-name="T200">Ballard City: 1</text:span><text:span text:style-name="T283">. </text:span><text:span text:style-name="T200">Street </text:span><text:span text:style-name="T202">Improvements $1,000</text:span><text:span text:style-name="T250">,</text:span><text:span text:style-name="T202">000</text:span><text:span text:style-name="T256">. </text:span><text:span text:style-name="T250">2</text:span><text:span text:style-name="T240">. </text:span><text:span text:style-name="T202">Park Improvements $500,000</text:span><text:span text:style-name="T216">. </text:span><text:span text:style-name="T202">3. Park Parking Lot Improvements $175,000</text:span><text:span text:style-name="T32">. </text:span><text:span text:style-name="T202">4</text:span><text:span text:style-name="T193">. </text:span><text:span text:style-name="T202">Sidewalk Improvements $500,000</text:span><text:span text:style-name="T44">. </text:span><text:span text:style-name="T203">Ba</text:span><text:span text:style-name="T208">lla</text:span><text:span text:style-name="T203">rd Water Improvement Distri</text:span><text:span text:style-name="T202">ct: 1</text:span><text:span text:style-name="T32">. </text:span><text:span text:style-name="T202">Five Miles 12 inch Water Lines $</text:span><text:span text:style-name="T212">3</text:span><text:span text:style-name="T202">,000,000</text:span><text:span text:style-name="T50">. </text:span><text:span text:style-name="T202">2</text:span><text:span text:style-name="T32">. </text:span><text:span text:style-name="T202">1</text:span><text:span text:style-name="T32">.</text:span><text:span text:style-name="T202">5 Mile Sewer Line $600</text:span><text:span text:style-name="T235">,</text:span><text:span text:style-name="T202">000</text:span><text:span text:style-name="T32">. </text:span><text:span text:style-name="T235">3</text:span><text:span text:style-name="T32">. </text:span><text:span text:style-name="T202">12</text:span><text:span text:style-name="T235">" </text:span><text:span text:style-name="T202">Water Line Upgrade 1 Mile $1,000</text:span><text:span text:style-name="T223">,</text:span><text:span text:style-name="T202">000</text:span><text:span text:style-name="T256">. </text:span><text:span text:style-name="T202">4</text:span><text:span text:style-name="T32">. </text:span><text:span text:style-name="T202">Pipeline 2 Miles $2</text:span><text:span text:style-name="T223">,</text:span><text:span text:style-name="T202">000,000</text:span><text:span text:style-name="T32">. </text:span><text:span text:style-name="T202">J</text:span><text:span text:style-name="T203">ensen Water </text:span><text:span text:style-name="T201">Improvement District</text:span><text:span text:style-name="T227">: </text:span><text:span text:style-name="T200">1</text:span><text:span text:style-name="T285">. </text:span><text:span text:style-name="T211">Water </text:span><text:span text:style-name="T200">System Pipe Upgrade </text:span><text:span text:style-name="T286">$</text:span><text:span text:style-name="T233">2</text:span><text:span text:style-name="T215">,</text:span><text:span text:style-name="T200">100,</text:span><text:span text:style-name="T163">000. </text:span><text:span text:style-name="T200">2. Storage </text:span><text:span text:style-name="T288">Tank </text:span><text:span text:style-name="T200">Upgrade $2,000,000. 3</text:span><text:span text:style-name="T157">. </text:span><text:span text:style-name="T200">System </text:span></text:p>
      <text:p text:style-name="P27"><text:span text:style-name="T198">February 8</text:span><text:span text:style-name="T228">, </text:span><text:span text:style-name="T198">2021 Commission Mtg </text:span></text:p>
      <text:p text:style-name="P1"><text:span text:style-name="T200">Page 3 of 4 </text:span></text:p>
      <text:p text:style-name="P1"><text:span text:style-name="T290">Upgrade </text:span><text:span text:style-name="T127">$</text:span><text:span text:style-name="T290">500,000</text:span><text:span text:style-name="T92">. </text:span><text:span text:style-name="T290">4</text:span><text:span text:style-name="T310">. </text:span><text:span text:style-name="T302">8</text:span><text:span text:style-name="T161">" </text:span><text:span text:style-name="T290">Line for 10 Miles $4,500</text:span><text:span text:style-name="T314">,</text:span><text:span text:style-name="T290">000</text:span><text:span text:style-name="T161">. </text:span><text:span text:style-name="T92">5</text:span><text:span text:style-name="T315">. </text:span><text:span text:style-name="T290">Meter Communication Upgrade $200,000</text:span><text:span text:style-name="T139">. </text:span><text:span text:style-name="T290">6</text:span><text:span text:style-name="T31">. </text:span><text:span text:style-name="T290">S</text:span><text:span text:style-name="T302">e</text:span><text:span text:style-name="T290">wer System </text:span><text:span text:style-name="T292">Study $150,000</text:span><text:span text:style-name="T29">, </text:span><text:span text:style-name="T295">7</text:span><text:span text:style-name="T29">. </text:span><text:span text:style-name="T292">Water Treatment Plant $10,000,000</text:span><text:span text:style-name="T29">. </text:span><text:span text:style-name="T293">Macser Water Improvement Dist</text:span><text:span text:style-name="T292">rict</text:span><text:span text:style-name="T29">: </text:span><text:span text:style-name="T292">1</text:span><text:span text:style-name="T29">, </text:span><text:span text:style-name="T292">Water Transmission </text:span><text:span text:style-name="T290">Line $1</text:span><text:span text:style-name="T272">,</text:span><text:span text:style-name="T290">000,000</text:span><text:span text:style-name="T191">. </text:span><text:span text:style-name="T290">2</text:span><text:span text:style-name="T284">. </text:span><text:span text:style-name="T290">Loopline Bypass </text:span><text:span text:style-name="T178">$</text:span><text:span text:style-name="T290">1</text:span><text:span text:style-name="T178">,</text:span><text:span text:style-name="T290">500</text:span><text:span text:style-name="T178">,</text:span><text:span text:style-name="T290">000</text:span><text:span text:style-name="T284">. </text:span><text:span text:style-name="T290">3</text:span><text:span text:style-name="T318">. </text:span><text:span text:style-name="T290">Secondary Water System Phase 2 $500</text:span><text:span text:style-name="T169">,</text:span><text:span text:style-name="T290">000</text:span><text:span text:style-name="T31">. </text:span><text:span text:style-name="T290">4</text:span><text:span text:style-name="T31">. </text:span><text:span text:style-name="T290">2500 W 1500 N </text:span><text:span text:style-name="T292">Sewer Lift Station Bypass $300</text:span><text:span text:style-name="T186">,</text:span><text:span text:style-name="T292">000</text:span><text:span text:style-name="T320">. </text:span><text:span text:style-name="T140">5</text:span><text:span text:style-name="T119">. </text:span><text:span text:style-name="T176">Sewer </text:span><text:span text:style-name="T292">Line </text:span><text:span text:style-name="T176">Extension </text:span><text:span text:style-name="T292">Park Place Subdivision </text:span><text:span text:style-name="T125">$</text:span><text:span text:style-name="T292">300</text:span><text:span text:style-name="T322">,</text:span><text:span text:style-name="T292">000</text:span><text:span text:style-name="T29">. </text:span><text:span text:style-name="T93">Naples </text:span><text:span text:style-name="T292">City: 1</text:span><text:span text:style-name="T29">. </text:span><text:span text:style-name="T292">Hwy 40 </text:span><text:span text:style-name="T274">- </text:span><text:span text:style-name="T292">2000 </text:span><text:span text:style-name="T29">E </text:span><text:span text:style-name="T292">1500 </text:span><text:span text:style-name="T316">S </text:span><text:span text:style-name="T292">Infrastructure </text:span><text:span text:style-name="T324">$</text:span><text:span text:style-name="T292">2</text:span><text:span text:style-name="T119">,</text:span><text:span text:style-name="T292">500</text:span><text:span text:style-name="T29">,</text:span><text:span text:style-name="T292">000</text:span><text:span text:style-name="T29">. </text:span><text:span text:style-name="T292">2</text:span><text:span text:style-name="T325">. </text:span><text:span text:style-name="T292">1500 South Dug Way Improvements </text:span><text:span text:style-name="T311">$</text:span><text:span text:style-name="T292">2,000,000</text:span><text:span text:style-name="T29">. </text:span><text:span text:style-name="T292">3</text:span><text:span text:style-name="T29">. </text:span><text:span text:style-name="T292">3000 </text:span><text:span text:style-name="T119">S </text:span><text:span text:style-name="T292">from 1500 E HWY 40 to 1000 E Infrastructure upgrade</text:span><text:span text:style-name="T29">, </text:span><text:span text:style-name="T292">Drainage and Curb $</text:span><text:span text:style-name="T93">2</text:span><text:span text:style-name="T292">,500,000</text:span><text:span text:style-name="T29">. </text:span><text:span text:style-name="T93">4</text:span><text:span text:style-name="T29">. </text:span><text:span text:style-name="T292">Storm Water Improvements Phase II Master Plan Tie</text:span><text:span text:style-name="T29">-</text:span><text:span text:style-name="T292">in $4</text:span><text:span text:style-name="T326">,</text:span><text:span text:style-name="T292">500,000</text:span><text:span text:style-name="T327">. </text:span><text:span text:style-name="T304">5</text:span><text:span text:style-name="T258">. </text:span><text:span text:style-name="T292">2500 South </text:span><text:span text:style-name="T316">Street </text:span><text:span text:style-name="T292">Improvements $3,000,000</text:span><text:span text:style-name="T283">. </text:span><text:span text:style-name="T292">Ouray Par</text:span><text:span text:style-name="T293">k Water Improvement</text:span><text:span text:style-name="T177">: </text:span><text:span text:style-name="T293">1</text:span><text:span text:style-name="T30">. </text:span><text:span text:style-name="T290">Office and Shop Building $500,000</text:span><text:span text:style-name="T31">. </text:span><text:span text:style-name="T290">2</text:span><text:span text:style-name="T31">. </text:span><text:span text:style-name="T290">Water System Improvements $1</text:span><text:span text:style-name="T31">,</text:span><text:span text:style-name="T290">250,000</text:span><text:span text:style-name="T31">. </text:span><text:span text:style-name="T290">3</text:span><text:span text:style-name="T31">. </text:span><text:span text:style-name="T290">Additional Source and Water </text:span><text:span text:style-name="T292">Treatment Plant $3</text:span><text:span text:style-name="T190">,</text:span><text:span text:style-name="T292">000,000</text:span><text:span text:style-name="T316">. </text:span><text:span text:style-name="T292">Tridell</text:span><text:span text:style-name="T29">-</text:span><text:span text:style-name="T292">L</text:span><text:span text:style-name="T293">apoint Water Distr</text:span><text:span text:style-name="T292">ict: 1</text:span><text:span text:style-name="T255">. </text:span><text:span text:style-name="T292">South Lapoint Upgrade 12</text:span><text:span text:style-name="T29">" </text:span><text:span text:style-name="T292">Line and add Hydrants </text:span><text:span text:style-name="T176">for </text:span><text:span text:style-name="T290">Fire Flows </text:span><text:span text:style-name="T120">$</text:span><text:span text:style-name="T290">4,000,000. 2</text:span><text:span text:style-name="T31">. </text:span><text:span text:style-name="T290">Water Meter Upgrade </text:span><text:span text:style-name="T323">$</text:span><text:span text:style-name="T290">300,000</text:span><text:span text:style-name="T31">. </text:span><text:span text:style-name="T290">Uintah County MBA</text:span><text:span text:style-name="T120">: </text:span><text:span text:style-name="T290">1</text:span><text:span text:style-name="T31">. </text:span><text:span text:style-name="T290">Westside Water Storage Project $16</text:span><text:span text:style-name="T257">,</text:span><text:span text:style-name="T290">000</text:span><text:span text:style-name="T120">,</text:span><text:span text:style-name="T290">000</text:span><text:span text:style-name="T158">. </text:span><text:span text:style-name="T323">2</text:span><text:span text:style-name="T290">. Western Park Bleachers $500</text:span><text:span text:style-name="T287">,</text:span><text:span text:style-name="T290">000</text:span><text:span text:style-name="T310">. </text:span><text:span text:style-name="T290">3</text:span><text:span text:style-name="T161">. </text:span><text:span text:style-name="T290">Road Shop Building Improvements </text:span><text:span text:style-name="T329">$</text:span><text:span text:style-name="T290">8,000,000</text:span><text:span text:style-name="T284">. </text:span><text:span text:style-name="T291">Uintah Fir</text:span><text:span text:style-name="T303">e </text:span><text:span text:style-name="T296">Suppression SSD</text:span><text:span text:style-name="T297">: 1</text:span><text:span text:style-name="T32">. </text:span><text:span text:style-name="T297">Ladder Truck </text:span><text:span text:style-name="T331">$</text:span><text:span text:style-name="T297">800,000</text:span><text:span text:style-name="T32">. </text:span><text:span text:style-name="T297">2</text:span><text:span text:style-name="T32">. </text:span><text:span text:style-name="T297">Pumper Truck $650,000</text:span><text:span text:style-name="T32">. </text:span><text:span text:style-name="T297">3</text:span><text:span text:style-name="T32">. </text:span><text:span text:style-name="T297">Brush </text:span><text:span text:style-name="T317">Trucks </text:span><text:span text:style-name="T297">$500</text:span><text:span text:style-name="T254">,</text:span><text:span text:style-name="T297">000</text:span><text:span text:style-name="T32">. </text:span><text:span text:style-name="T296">Uintah Recreation </text:span><text:span text:style-name="T290">District: 1</text:span><text:span text:style-name="T31">. </text:span><text:span text:style-name="T290">Amphitheater $180,000</text:span><text:span text:style-name="T31">. </text:span><text:span text:style-name="T290">2</text:span><text:span text:style-name="T31">. </text:span><text:span text:style-name="T290">Pavilions</text:span><text:span text:style-name="T257">: </text:span><text:span text:style-name="T290">Rehab at RTM </text:span><text:span text:style-name="T178">$</text:span><text:span text:style-name="T323">72</text:span><text:span text:style-name="T290">,000</text:span><text:span text:style-name="T178">. </text:span><text:span text:style-name="T291">Uintah Transportation SSD</text:span><text:span text:style-name="T290">: 1</text:span><text:span text:style-name="T332">. </text:span><text:span text:style-name="T290">Pedestrian </text:span><text:span text:style-name="T292">Trails $2,000,000</text:span><text:span text:style-name="T333">. </text:span><text:span text:style-name="T292">2</text:span><text:span text:style-name="T320">. </text:span><text:span text:style-name="T292">2500 W </text:span><text:span text:style-name="T274">- </text:span><text:span text:style-name="T292">1500 N FS Boundary </text:span><text:span text:style-name="T316">$</text:span><text:span text:style-name="T292">2,500</text:span><text:span text:style-name="T159">,</text:span><text:span text:style-name="T292">000</text:span><text:span text:style-name="T119">. </text:span><text:span text:style-name="T292">3</text:span><text:span text:style-name="T108">. </text:span><text:span text:style-name="T292">Bridge Replacement $2,000,000</text:span><text:span text:style-name="T327">. </text:span><text:span text:style-name="T292">4</text:span><text:span text:style-name="T255">. </text:span><text:span text:style-name="T292">Highway </text:span><text:span text:style-name="T297">Infrastructure $5,000</text:span><text:span text:style-name="T335">,</text:span><text:span text:style-name="T297">000</text:span><text:span text:style-name="T32">. </text:span><text:span text:style-name="T297">5</text:span><text:span text:style-name="T32">. </text:span><text:span text:style-name="T297">Red Wash Road $5,000</text:span><text:span text:style-name="T133">,</text:span><text:span text:style-name="T297">000</text:span><text:span text:style-name="T32">. </text:span><text:span text:style-name="T297">6</text:span><text:span text:style-name="T267">. </text:span><text:span text:style-name="T297">Capital Improvement Project $5</text:span><text:span text:style-name="T336">,</text:span><text:span text:style-name="T297">000</text:span><text:span text:style-name="T121">,</text:span><text:span text:style-name="T297">000</text:span><text:span text:style-name="T32">. </text:span><text:span text:style-name="T296">Uintah Water Conscrvancy District</text:span><text:span text:style-name="T297">: 1</text:span><text:span text:style-name="T32">, </text:span><text:span text:style-name="T297">Burns Bench </text:span><text:span text:style-name="T179">Pump </text:span><text:span text:style-name="T297">Station $5</text:span><text:span text:style-name="T313">,</text:span><text:span text:style-name="T297">000,000</text:span><text:span text:style-name="T337">. </text:span><text:span text:style-name="T297">2</text:span><text:span text:style-name="T334">. </text:span><text:span text:style-name="T297">Steinaker </text:span><text:span text:style-name="T289">Service </text:span><text:span text:style-name="T297">Canal Enclosure Project </text:span><text:span text:style-name="T280">- </text:span><text:span text:style-name="T297">Reach </text:span><text:span text:style-name="T290">IV </text:span><text:span text:style-name="T107">$</text:span><text:span text:style-name="T72">25</text:span><text:span text:style-name="T323">,</text:span><text:span text:style-name="T290">000,000</text:span><text:span text:style-name="T328">. </text:span><text:span text:style-name="T290">3</text:span><text:span text:style-name="T257">. </text:span><text:span text:style-name="T290">Field Drain Repair/Replacement </text:span><text:span text:style-name="T107">$</text:span><text:span text:style-name="T290">1</text:span><text:span text:style-name="T120">,</text:span><text:span text:style-name="T290">500</text:span><text:span text:style-name="T95">,</text:span><text:span text:style-name="T290">000</text:span><text:span text:style-name="T162">. </text:span><text:span text:style-name="T290">4</text:span><text:span text:style-name="T318">. </text:span><text:span text:style-name="T290">Green River Industrial Water Distribution System </text:span><text:span text:style-name="T292">$10,000,000</text:span><text:span text:style-name="T29">, </text:span><text:span text:style-name="T292">5</text:span><text:span text:style-name="T29">, </text:span><text:span text:style-name="T292">Ashely Valley Secondary Water System $3,000,000</text:span><text:span text:style-name="T319">. </text:span><text:span text:style-name="T304">6</text:span><text:span text:style-name="T159">. </text:span><text:span text:style-name="T292">Upstream Storage on Uintah River $60,000</text:span><text:span text:style-name="T322">,</text:span><text:span text:style-name="T292">000</text:span><text:span text:style-name="T29">. </text:span><text:span text:style-name="T292">Vernal City</text:span><text:span text:style-name="T281">: </text:span><text:span text:style-name="T292">1</text:span><text:span text:style-name="T327">. </text:span><text:span text:style-name="T292">Water System, </text:span><text:span text:style-name="T316">Upgrade </text:span><text:span text:style-name="T176">of </text:span><text:span text:style-name="T292">Water Li</text:span><text:span text:style-name="T304">n</text:span><text:span text:style-name="T292">es and </text:span><text:span text:style-name="T93">Facilities </text:span><text:span text:style-name="T292">$2,000</text:span><text:span text:style-name="T316">,</text:span><text:span text:style-name="T292">000</text:span><text:span text:style-name="T29">. </text:span><text:span text:style-name="T292">2</text:span><text:span text:style-name="T29">. </text:span><text:span text:style-name="T292">Sewer System Improvements </text:span><text:span text:style-name="T338">$</text:span><text:span text:style-name="T290">2,000,000. 3</text:span><text:span text:style-name="T31">. </text:span><text:span text:style-name="T290">Street Inprovenients $1</text:span><text:span text:style-name="T31">,</text:span><text:span text:style-name="T290">500</text:span><text:span text:style-name="T107">,</text:span><text:span text:style-name="T290">000</text:span><text:span text:style-name="T43">. </text:span><text:span text:style-name="T290">4</text:span><text:span text:style-name="T321">. </text:span><text:span text:style-name="T290">Pedestrian Safety Pathis and Urban Trails </text:span><text:span text:style-name="T171">$</text:span><text:span text:style-name="T290">300,000</text:span><text:span text:style-name="T31">. </text:span><text:span text:style-name="T290">5</text:span><text:span text:style-name="T31">. </text:span><text:span text:style-name="T290">Storm Water </text:span><text:span text:style-name="T292">System Improvements $1</text:span><text:span text:style-name="T119">,</text:span><text:span text:style-name="T292">000</text:span><text:span text:style-name="T119">,</text:span><text:span text:style-name="T292">000</text:span><text:span text:style-name="T283">. </text:span><text:span text:style-name="T288">6</text:span><text:span text:style-name="T319">. </text:span><text:span text:style-name="T292">Streetl</text:span><text:span text:style-name="T294">i</text:span><text:span text:style-name="T292">ght </text:span><text:span text:style-name="T154">System </text:span><text:span text:style-name="T292">$1,000</text:span><text:span text:style-name="T119">,</text:span><text:span text:style-name="T292">000</text:span><text:span text:style-name="T119">. </text:span><text:span text:style-name="T295">7</text:span><text:span text:style-name="T312">. </text:span><text:span text:style-name="T292">Airport Improvements </text:span><text:span text:style-name="T119">$</text:span><text:span text:style-name="T292">1</text:span><text:span text:style-name="T159">,</text:span><text:span text:style-name="T292">000</text:span><text:span text:style-name="T271">,</text:span><text:span text:style-name="T292">000</text:span><text:span text:style-name="T119">. </text:span><text:span text:style-name="T292">8</text:span><text:span text:style-name="T29">. </text:span><text:span text:style-name="T292">Public </text:span><text:span text:style-name="T297">Works Facility $3,000,000</text:span><text:span text:style-name="T32">. </text:span></text:p>
      <text:p text:style-name="P28"><text:span text:style-name="T292">At 12:30pm </text:span><text:span text:style-name="T105">Commissioner </text:span><text:span text:style-name="T292">Stringer </text:span><text:span text:style-name="T108">moved </text:span><text:span text:style-name="T292">to relocate to the </text:span><text:span text:style-name="T316">commission </text:span><text:span text:style-name="T292">small </text:span><text:span text:style-name="T316">conference </text:span><text:span text:style-name="T292">room and convene at </text:span><text:span text:style-name="T316">1pm </text:span><text:span text:style-name="T292">and go into closed session for the purpose of discussing the character</text:span><text:span text:style-name="T330">, </text:span><text:span text:style-name="T292">professional conipetence</text:span><text:span text:style-name="T283">, </text:span><text:span text:style-name="T292">or physical or mental healtlı or an individual and closed session for the purpose of discussing pending or imminent lit</text:span><text:span text:style-name="T294">i</text:span><text:span text:style-name="T292">gation and upon completion </text:span><text:span text:style-name="T297">coming back to general session and adjourning. </text:span></text:p>
      <text:p text:style-name="P29"><text:span text:style-name="T296">CLOSED SESSION FOR T</text:span><text:span text:style-name="T305">HE </text:span><text:span text:style-name="T296">PURPOSE </text:span><text:span text:style-name="T305">OF </text:span><text:span text:style-name="T296">DISCUSSING T</text:span><text:span text:style-name="T305">HE </text:span><text:span text:style-name="T296">CHARACTE</text:span><text:span text:style-name="T305">R</text:span><text:span text:style-name="T33">, </text:span><text:span text:style-name="T296">PROFES</text:span><text:span text:style-name="T306">S</text:span><text:span text:style-name="T296">IONAL </text:span><text:span text:style-name="T293">COMPETENCE</text:span><text:span text:style-name="T192">, </text:span><text:span text:style-name="T293">OR PHYSICAL OR MEN</text:span><text:span text:style-name="T308">TAL HEALTH OF </text:span><text:span text:style-name="T293">AN INDIV</text:span><text:span text:style-name="T308">I</text:span><text:span text:style-name="T293">DUAL</text:span><text:span text:style-name="T160">: </text:span><text:span text:style-name="T290">Started </text:span><text:span text:style-name="T92">at </text:span><text:span text:style-name="T218">12</text:span><text:span text:style-name="T107">:</text:span><text:span text:style-name="T290">40pm </text:span></text:p>
      <text:p text:style-name="P30"><text:span text:style-name="T298">CLOSED SESSION FOR THE PURPOSE OF DISCUSSING PENDING OR IMMINENT LITIGATION: </text:span></text:p>
      <text:p text:style-name="P31"><text:span text:style-name="T299">ADJOURN</text:span><text:span text:style-name="T300">: meeting adjourned at 2:</text:span><text:span text:style-name="T97">35pm </text:span></text:p>
      <text:p text:style-name="P32"><text:span text:style-name="T301">Mul</text:span><text:span text:style-name="T309">un</text:span><text:span text:style-name="T301">d e</text:span><text:span text:style-name="T300">i </text:span><text:span text:style-name="T297">MICHAEL 'W</text:span><text:span text:style-name="T317">. </text:span><text:span text:style-name="T297">WILKINS, CLERK-AUDITO</text:span><text:span text:style-name="T307">R </text:span></text:p>
      <text:p text:style-name="P1"><text:span text:style-name="T126">BRAD </text:span><text:span text:style-name="T297">HORROCKS</text:span><text:span text:style-name="T275">, </text:span><text:span text:style-name="T297">CHAIR </text:span></text:p>
      <text:p text:style-name="P33"><text:span text:style-name="T113">UT</text:span><text:span text:style-name="T114">AH </text:span></text:p>
      <text:p text:style-name="P1"><text:span text:style-name="T115">CO</text:span><text:span text:style-name="T116">UN </text:span></text:p>
      <text:p text:style-name="P1"><text:span text:style-name="T114">D</text:span><text:span text:style-name="T113">VINI </text:span></text:p>
      <text:p text:style-name="P1"><text:span text:style-name="T116">UDIT</text:span><text:span text:style-name="T115">OR </text:span></text:p>
      <text:p text:style-name="P1"><text:span text:style-name="T117">ER</text:span><text:span text:style-name="T118">K</text:span><text:span text:style-name="T109">-AY </text:span></text:p>
      <text:p text:style-name="P34"><text:span text:style-name="T339">February 8</text:span><text:span text:style-name="T32">, </text:span><text:span text:style-name="T339">2021 Commission Mtg </text:span></text:p>
      <text:p text:style-name="P1"><text:span text:style-name="T340">Page 4 of 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9" meta:word-count="2496" meta:character-count="16206" meta:non-whitespace-character-count="13710"/>
    <meta:generator>LibreOfficeDev/6.0.5.2$Linux_X86_64 LibreOffice_project/</meta:generator>
  </office:meta>
</office:document-meta>
</file>